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text-underline-style="none"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7" style:family="paragraph" style:parent-style-name="Standard">
      <style:paragraph-properties fo:text-align="justify" style:justify-single-word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eçons du jeudi 26 au vendredi 27 mars</text:p>
      <text:p text:style-name="P3"/>
      <text:p text:style-name="P4">Jeudi 26 mars</text:p>
      <text:p text:style-name="P4"/>
      <text:p text:style-name="P3"><text:span text:style-name="T1">Orthographe :</text:span> P 57 N°157 (en entier sur le cahier d'essais bien sûr).</text:p>
      <text:p text:style-name="P3"/>
      <text:p text:style-name="P3">Lecture : Sindbad le marin 5ème voyage. Remplis bien le QCM.</text:p>
      <text:p text:style-name="P3"/>
      <text:p text:style-name="P3">Maths : p 48. Continue cette page de calcul mental sur ton cahier d'essais, et p 49 N°5.</text:p>
      <text:p text:style-name="P3"/>
      <text:p text:style-name="P3">Anglais : Vidéo Gogo's adventures N°5.</text:p>
      <text:p text:style-name="P3"/>
      <text:p text:style-name="P3">EMC : voir la fiche de Noémie sur le site.</text:p>
      <text:p text:style-name="P3"/>
      <text:p text:style-name="P5">Vendredi 27 mars</text:p>
      <text:p text:style-name="P5"/>
      <text:p text:style-name="P1">Chant : Tu répètes les 3èmes et 4èmes premiers chants appris cette année, en t'aidant éventuellement des fichiers mis à disposition sur la page du site de l'école dans la partie continuité pédagogique, jusqu'en bas.</text:p>
      <text:p text:style-name="P1"/>
      <text:p text:style-name="P1">Conjugaison : Le passé simple p 93 N°5 et 9 en les écrivant EN ENTIER sur le cahier d'essais, N'oublie pas d'écrire la page et le numéro AINSI que la consigne. <text:span text:style-name="T2">Pour ceux qui adorent la conjugaison ou qui veulent aller plus loin, il est possible de faire les N° 4, 6, 7, 8 en ne conjuguant que les 1ères et 3èmes personnes du singulier et la 3ème du pluriel. Pas d'obligation !</text:span></text:p>
      <text:p text:style-name="P6"/>
      <text:p text:style-name="P1">Maths : Suite calcul mental p 48 <text:s/>géométrie : voir la fiche de tracés sur le site.</text:p>
      <text:p text:style-name="P1"/>
      <text:p text:style-name="P1">Sciences : Toujours le manuel de maths (eh oui!). Lecture page 186 et réponses aux questions sur ton cahier de sciences. N'oublie pas de terminer aujourd'hui, <text:span text:style-name="T2">Si tu as passé plus de 3H sur tes leçons et que tu n'en peux vraiment plus, tu peux t'arrêter à la question 7. Pour les très rapides ou ceux qui adorent les maths, il faut modifier la question N° 8 en « Quel âge </text:span><text:span text:style-name="T3">aurait</text:span><text:span text:style-name="T2"> Neil Amstrong aujourd'hui car...il est mort en 2012.</text:span></text:p>
      <text:p text:style-name="P6"/>
      <text:p text:style-name="P1">Anglais : Vidéo Gogo's adventures N°6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25T16:32:10.20</meta:creation-date>
    <dc:date>2020-03-25T17:16:51.22</dc:date>
    <meta:editing-duration>PT3M36S</meta:editing-duration>
    <meta:editing-cycles>3</meta:editing-cycles>
    <meta:generator>OpenOffice/4.1.1$Win32 OpenOffice.org_project/411m6$Build-9775</meta:generator>
    <meta:document-statistic meta:table-count="0" meta:image-count="0" meta:object-count="0" meta:page-count="1" meta:paragraph-count="13" meta:word-count="283" meta:character-count="1505"/>
  </office:meta>
</office:document-meta>
</file>