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text-properties fo:font-size="8pt" style:text-underline-style="none" style:font-size-asian="8pt" style:font-size-complex="8pt"/>
    </style:style>
    <style:style style:name="P6" style:family="paragraph" style:parent-style-name="Standard">
      <style:text-properties fo:font-size="8pt" style:text-underline-style="solid" style:text-underline-width="auto" style:text-underline-color="font-color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s du 27 et 28 avril</text:p>
      <text:p text:style-name="Standard"/>
      <text:p text:style-name="P1">Lundi 27 avril</text:p>
      <text:p text:style-name="Standard"/>
      <text:p text:style-name="P2">Français </text:p>
      <text:p text:style-name="Standard">P 85 N° 8 : Je crierai – Tu distribueras – Toi et Marie oublierez – Tous les malades éternueront – Moi et Tatiana avoueront notre erreur.</text:p>
      <text:p text:style-name="Standard"/>
      <text:p text:style-name="Standard">P 86 N° 14 : raccourcira – rugiront – garnira – nourrirai – réfléchirons – choisirez.</text:p>
      <text:p text:style-name="Standard"/>
      <text:p text:style-name="Standard"><text:span text:style-name="T1">Anglais</text:span> : dans, sur, sous, devant, derrière, entre, près de (à côté de), à droite de, à gauche de</text:p>
      <text:p text:style-name="Standard"/>
      <text:p text:style-name="P1"/>
      <text:p text:style-name="P1">Mardi 28 avril</text:p>
      <text:p text:style-name="Standard"/>
      <text:p text:style-name="Standard"><text:span text:style-name="T1">Français :</text:span> </text:p>
      <text:p text:style-name="Standard">P85 N° 2 : avant, Il y a un an, actuellement.</text:p>
      <text:p text:style-name="Standard"><text:s text:c="7"/>N° 3 : nous aimerions, ils font, nous préparons</text:p>
      <text:p text:style-name="Standard"><text:s text:c="7"/>N° 4 : Vous continuerez, Elle pliera, Tu comprendras, Nous verrons, Vous obéirez, Ils t'écriront, <text:s text:c="10"/></text:p>
      <text:p text:style-name="Standard"><text:s text:c="18"/>J'essuierai, On n'aura pas.</text:p>
      <text:p text:style-name="Standard"><text:s text:c="7"/>N° 5 : Nous partirons, ils/elles mangeront, vous serez, tu prendras, je secouerai, </text:p>
      <text:p text:style-name="Standard"><text:s text:c="17"/>Il/elle/on viendra, vous avertirez, il/elle/on fera, je bâtirai, vous surprendrez, tu verras, <text:s/></text:p>
      <text:p text:style-name="Standard"><text:s text:c="17"/>Vous déplierez.</text:p>
      <text:p text:style-name="Standard"/>
      <text:p text:style-name="P2">Dictée</text:p>
      <text:p text:style-name="Standard"/>
      <text:p text:style-name="Standard">Le vent soufflait avec violence et soulevait les tourbillons de sable. La poussière collait à la peau des gens, Ils continuaient pourtant en direction des montagnes dont les cols étaient si hauts que les oiseaux les franchissaient à pied. Ils attendaient le retour du calme. Ils redoutaient la nuit. Soudain, un rayon de soleil traversa les nuages, C'était la fin de la tempête.</text:p>
      <text:p text:style-name="Standard"/>
      <text:p text:style-name="P2">Maths P 63</text:p>
      <text:p text:style-name="P6"/>
      <text:p text:style-name="P4">a: 204,78 + 86,907 = 291,687</text:p>
      <text:p text:style-name="P4">b: 1 300,58 + 57,42 = 1358</text:p>
      <text:p text:style-name="P5"/>
      <text:p text:style-name="P4">Exercices :</text:p>
      <text:p text:style-name="P5"/>
      <text:p text:style-name="P4">1 : 305 cl ou 3,05 litre</text:p>
      <text:p text:style-name="P4">2 : 3 kg 50 grammes ou 3,050kg</text:p>
      <text:p text:style-name="P4">3 : 2,3 km = 2km 3hm = 2km 300 m= 2300m</text:p>
      <text:p text:style-name="P4"><text:s text:c="5"/>2,3 cm = 2 cm 3 mm = 23 mm</text:p>
      <text:p text:style-name="P4"><text:s text:c="5"/>2,3 m = 2m 3dm = 2m 30 cm = 230 cm</text:p>
      <text:p text:style-name="P4">4 : a : 1l 5dl ou 15 dl ou 1l 50 cl ou 150cl</text:p>
      <text:p text:style-name="P4"><text:s text:c="5"/>b : 4m 7cm ou 407 cm</text:p>
      <text:p text:style-name="P4"><text:s text:c="5"/>c : 1g 5dg ou15dg</text:p>
      <text:p text:style-name="P4"><text:s text:c="5"/>d : 2dam 5 m ou 25m</text:p>
      <text:p text:style-name="P4"><text:s text:c="5"/>e : 650 g ou 65 dag ou 6hg 5 dag</text:p>
      <text:p text:style-name="P4"><text:s text:c="5"/>f : 297mm ou 29cm 7mm</text:p>
      <text:p text:style-name="P4">5: 9 euros</text:p>
      <text:p text:style-name="P4">6: a : étape 2 / étape3 <text:s/>b : 9,5 km ou 9500m </text:p>
      <text:p text:style-name="P4">7: 1kg 85g ; 1270g ; 1,35kg</text:p>
      <text:p text:style-name="P4">8: a : 12 fois 25cl ou 2l et 4 fois 25 cl <text:s/>b : 22 fois 25cl ou 2l et 14 fois 25cl ou 2 fois 2l et 6 fois 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20:40:33.25</meta:creation-date>
    <dc:date>2020-04-29T21:18:25.16</dc:date>
    <meta:editing-duration>PT20M46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36" meta:word-count="380" meta:character-count="1878"/>
  </office:meta>
</office:document-meta>
</file>