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du lundi 06 au mardi 07 avril</text:p>
      <text:p text:style-name="P4"/>
      <text:p text:style-name="P3"><text:span text:style-name="T4">Lundi 6 avril</text:span></text:p>
      <text:p text:style-name="P9"/>
      <text:p text:style-name="P4"><text:span text:style-name="T1">Lecture</text:span> : Sindbad le marin, Nous arrivons au dernier voyage, déjà ! Voici les résultats des QCM.</text:p>
      <text:p text:style-name="P11">Réponses Sindbad 1:</text:p>
      <text:p text:style-name="Standard"/>
      <text:p text:style-name="Standard">1. (a) <text:tab/>2. (c)<text:tab/>3. (b)<text:tab/>4. (c)<text:tab/>5. <text:span text:style-name="T5">(b)<text:tab/>6. (b)<text:tab/>7. (a) (b) 8. (a) 9. (b) <text:tab/>10. (a) <text:tab/>11. (b) <text:tab/>12. (a)<text:tab/>13. (b)<text:tab/>14. (b)<text:tab/>15. (a) (b)<text:tab/>16. (c) 17. (a) (b) <text:tab/>18. (c)<text:tab/>19. (b)<text:tab/>20. (c)<text:tab/>21. (a) (b)<text:tab/>22. </text:span>(b)<text:tab/>23. (c) </text:p>
      <text:list xml:id="list11052748848647524" text:style-name="L1">
        <text:list-item>
          <text:p text:style-name="P5">(c) <text:tab/>25. (c)<text:tab/>26. (b)<text:tab/>27. (a)<text:tab/>28. (b) <text:tab/>29. (b)<text:tab/>30. (d)</text:p>
        </text:list-item>
      </text:list>
      <text:p text:style-name="P4"/>
      <text:p text:style-name="P11">RéponsesSinbad 2 :</text:p>
      <text:p text:style-name="Standard"/>
      <text:list xml:id="list2790282658173342938" text:style-name="L2">
        <text:list-item>
          <text:p text:style-name="P12">(b) <text:tab/>2. (a) <text:tab/>3. (b)<text:tab/>4. (b)<text:tab/>5. (b)<text:tab/>6. (b)<text:tab/>7. (a)<text:tab/>8. (c)<text:tab/>9. (a)<text:tab/>10. (b) 11. (b) <text:tab/>12. (c)<text:tab/>13. (b)<text:tab/>14. (b)<text:tab/>15. (b)<text:tab/>16. (d)<text:tab/>17. (b)<text:tab/>18. (c)<text:tab/>19. (b)<text:tab/>20. (c) 21. (a) <text:tab/>22. (c)<text:tab/>23. (a) (b) (d)<text:tab/>24. (a) <text:tab/>25. (b)<text:tab/>26. (b) <text:tab/>27. (c)<text:tab/>28. (b)<text:tab/>29. (b) 30. (a)</text:p>
          <text:p text:style-name="P6"><text:span text:style-name="T1"/></text:p>
        </text:list-item>
      </text:list>
      <text:p text:style-name="P4"><text:span text:style-name="T1">Maths :</text:span> </text:p>
      <text:p text:style-name="P4"><text:span text:style-name="T3">Je fais le bilan</text:span> p 121, N° 3 : 9, 4, 7, 2 N°4 :15, 70 20 , et N° 8 : 3 000 000 m2, 40 000cm2, 8cm2</text:p>
      <text:p text:style-name="P4"><text:span text:style-name="T3">Problème</text:span> p 123 A : 800 g.</text:p>
      <text:p text:style-name="P4"><text:span text:style-name="T3">Calcul mental </text:span>: P 122 Séance 5 j'enverrai les réponses vendredi car il faut terminer la page.</text:p>
      <text:p text:style-name="P10"/>
      <text:p text:style-name="P10"/>
      <text:p text:style-name="P10"><text:span text:style-name="T6">Mardi 7 avril</text:span></text:p>
      <text:p text:style-name="P1"/>
      <text:p text:style-name="P1"><text:span text:style-name="T1">Musique </text:span>: Voilà les réponses : 1 Hautbois, 2 flûte traversière, 3 Piccolo, 4 violon, 5 violoncelle, </text:p>
      <text:p text:style-name="P1"><text:s text:c="50"/>6 glockenspiel, 7 har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07:54.88</meta:creation-date>
    <meta:document-statistic meta:table-count="0" meta:image-count="0" meta:object-count="0" meta:page-count="1" meta:paragraph-count="15" meta:word-count="239" meta:character-count="1093"/>
    <dc:date>2020-04-08T20:44:11.74</dc:date>
    <meta:editing-duration>PT9H57M36S</meta:editing-duration>
    <meta:editing-cycles>1</meta:editing-cycles>
    <meta:generator>OpenOffice/4.1.1$Win32 OpenOffice.org_project/411m6$Build-9775</meta:generator>
  </office:meta>
</office:document-meta>
</file>