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Roboto" svg:font-family="Roboto, RobotoDraft, Helvetica, Arial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 fo:padding="0cm" fo:border="none" style:writing-mode="lr-tb"/>
    </style:style>
    <style:style style:name="P2" style:family="paragraph" style:parent-style-name="Text_20_body">
      <style:paragraph-properties fo:margin-top="0.212cm" fo:margin-bottom="0cm" fo:padding="0cm" fo:border="none" style:writing-mode="lr-tb"/>
      <style:text-properties fo:color="#000000" style:font-name="Helvetica Neue"/>
    </style:style>
    <style:style style:name="P3" style:family="paragraph" style:parent-style-name="Text_20_body">
      <style:paragraph-properties fo:margin-top="0.212cm" fo:margin-bottom="0cm" fo:padding="0cm" fo:border="none" style:writing-mode="lr-tb"/>
      <style:text-properties fo:color="#000000" style:font-name="Helvetica Neue" fo:font-weight="bold" style:font-weight-asian="bold" style:font-weight-complex="bold"/>
    </style:style>
    <style:style style:name="P4" style:family="paragraph" style:parent-style-name="Text_20_body">
      <style:paragraph-properties fo:margin-top="0.212cm" fo:margin-bottom="0cm" fo:padding="0cm" fo:border="none" style:writing-mode="lr-tb"/>
      <style:text-properties fo:font-variant="normal" fo:text-transform="none" fo:color="#222222" style:font-name="Helvetica Neue" fo:font-size="9.75pt" fo:letter-spacing="normal" fo:font-style="normal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Helvetica Neue"/>
    </style:style>
    <style:style style:name="T3" style:family="text">
      <style:text-properties fo:color="#000000" style:font-name="Helvetica Neue" fo:font-weight="bold" style:font-weight-asian="bold" style:font-weight-complex="bold"/>
    </style:style>
    <style:style style:name="T4" style:family="text">
      <style:text-properties fo:color="#1155cc" style:font-name="Helvetica Neue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:15c">
        <text:section text:style-name="Sect1" text:name=":15d">
          <text:p text:style-name="P1"><text:span text:style-name="T2">Sur une idée de Lætitia, la maman d'Arthur de CM2B, nous allons demander à </text:span><text:span text:style-name="T3">tous</text:span><text:span text:style-name="T2"> les CM2 de relever un défi inter-classe:</text:span></text:p>
          <text:section text:style-name="Sect1" text:name="Section11">
            <text:p text:style-name="P3"><text:bookmark text:name="m_5708532406455726434ydpfc3afd9yiv7828690137line_space41"/>Jongler avec ballon de foot !</text:p>
          </text:section>
          <text:section text:style-name="Sect1" text:name="Section12">
            <text:p text:style-name="P2"><text:bookmark text:name="m_5708532406455726434ydpfc3afd9yiv7828690137line_space51"/>L'objectif serait d'envoyer une courte vidéo de leur exploit par mail à l'enseignante de votre classe <text:span text:style-name="T1">avec leur nombre max de jonglages</text:span> (vidéo 20 sec max et en mode paysage..plus facile pour le montage que nous pourrons confier à Thomas!), Nous compterons le nombre total par classe et nous vous dirons quelle classe a gagné. </text:p>
            <text:p text:style-name="P2"><text:span text:style-name="T6">Attention, les vidéos doivent nous parvenir avant vendredi soir !</text:span></text:p>
            <text:p text:style-name="P2"/>
          </text:section>
          <text:section text:style-name="Sect1" text:name="Section14">
            <text:p text:style-name="P2"><text:bookmark text:name="m_5708532406455726434ydpfc3afd9yiv7828690137line_space71"/>Le challenge est réalisé par bcp de "stars" sur les réseaux...et si vous n'avez pas de ballon, ça se fait aussi avec des rouleaux de papier toilette!!! cf lien</text:p>
          </text:section>
          <text:section text:style-name="Sect1" text:name="Section16">
            <text:p text:style-name="P1"><text:bookmark text:name="m_5708532406455726434ydpfc3afd9yiv7828690137line_space91"/><text:a xlink:type="simple" xlink:href="https://www.lequipe.fr/videos/meme-lionel-messi-jongle-avec-du-papier-toilette/x7subf7" office:target-frame-name="_blank" xlink:show="new" text:style-name="Internet_20_link" text:visited-style-name="Visited_20_Internet_20_Link"><text:span text:style-name="T4">https://www.lequipe.fr/videos/meme-lionel-messi-jongle-avec-du-papier-toilette/x7subf7</text:span></text:a></text:p>
          </text:section>
          <text:p text:style-name="P4"/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Roboto" svg:font-family="Roboto, RobotoDraft, Helvetica, Arial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 Unicode M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12:21:41.83</meta:creation-date>
    <dc:date>2020-04-05T12:30:06.82</dc:date>
    <meta:editing-duration>PT8M2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6" meta:word-count="123" meta:character-count="785"/>
  </office:meta>
</office:document-meta>
</file>