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çons du lundi 06 au mardi 07 avril</text:p>
      <text:p text:style-name="P5"/>
      <text:p text:style-name="P3">Lundi 6 avril</text:p>
      <text:p text:style-name="P6"/>
      <text:p text:style-name="P5"><text:span text:style-name="T2">Lexique</text:span><text:span text:style-name="T3"> :</text:span> </text:p>
      <text:p text:style-name="P7">Le sens propre et le sens figuré : C'est une de mes leçons préférées ! Relis la leçon p 182 ; nous avons déjà travaillé les 2 premières parties en classe. Nous allons maintenant aborder la dernière notion. Tu dois imaginer si tu peux « toucher » ou « voir »...les mots qui sont au sens propre, sinon c'est une expression ou une « image » pour le sens figuré. Tu as toute la semaine pour faire les 3 exercices sur le cahier d'essais.</text:p>
      <text:p text:style-name="P7"/>
      <text:p text:style-name="P5"><text:span text:style-name="T2">Lecture</text:span> : Sindbad le marin, Nous arrivons au dernier voyage, déjà ! Je donnerai les résultats des QCM en fin de semaine. </text:p>
      <text:p text:style-name="P5"/>
      <text:p text:style-name="P5"><text:span text:style-name="T2">Maths :</text:span> </text:p>
      <text:p text:style-name="P5"><text:span text:style-name="T1">Je fais le bilan</text:span> suite p 121, N° 3, 4 (ne pas aller après la virgule (sauf si tu sais déjà le faire), et 8, sur le cahier d'essais.</text:p>
      <text:p text:style-name="P5"><text:span text:style-name="T1">Problème</text:span> p 123 (ça va rappeler la pièce de théâtre) : A ( Aide, fais un dessin ou, mieux encore, un vrai gâteau au chocolat!)</text:p>
      <text:p text:style-name="P5"><text:span text:style-name="T1">Calcul mental </text:span>: P 122 Séance 5, Petits problèmes de billes qui pourraient se passer à l'école, Ça nous manque TROP !</text:p>
      <text:p text:style-name="P5"/>
      <text:p text:style-name="P8"><text:span text:style-name="T2">Sciences</text:span> : Je te mets la fiche pour la semaine (et plus) en lien sur le site de l'école.</text:p>
      <text:p text:style-name="P8"/>
      <text:p text:style-name="P5"><text:span text:style-name="T2">Anglais </text:span>: Vidéo Gogo's adventures N°11 </text:p>
      <text:p text:style-name="P5"/>
      <text:p text:style-name="P5"><text:span text:style-name="T2">EPS </text:span>: Un défi jonglage entre les 2 classes de CM2 ; tout le monde s'y met (sauf les parents et les frères et sœurs!). Lien sur le site de l'école. J'ai hâte de voir ça !</text:p>
      <text:p text:style-name="P9"/>
      <text:p text:style-name="P9"/>
      <text:p text:style-name="P4">Mardi 7 avril</text:p>
      <text:p text:style-name="P9"/>
      <text:p text:style-name="P1"><text:span text:style-name="T2">Chant</text:span> : Tu répètes les 9èmes et 10èmes chants appris cette année.</text:p>
      <text:p text:style-name="P1"/>
      <text:p text:style-name="P6">Français : <text:span text:style-name="T3">Continue les exercices sur le sens propre et le sens figuré et P 189, exercices N° 6 et 7. Tu vas sans doute avoir besoin du dictionnaire. Regarde bien l'exemple.</text:span></text:p>
      <text:p text:style-name="P10"/>
      <text:p text:style-name="P6">Géographie<text:span text:style-name="T3"> : Noémie ne vous oublie pas. Sa fiche est en lien sur le site de l'école.</text:span></text:p>
      <text:p text:style-name="P1"/>
      <text:p text:style-name="P1"/>
      <text:p text:style-name="P1"><text:span text:style-name="T2">Maths </text:span>: <text:s/>Je te mets une fiche sur la soustraction des décimaux. Regarde d'abord la théorie puis passe à la fiche exercices en copiant les opérations sur ton cahier d'essais si tu ne peux pas imprimer. Tu as toute la semaine pour terminer cette fiche.</text:p>
      <text:p text:style-name="P1"/>
      <text:p text:style-name="P1"><text:span text:style-name="T2">Anglais</text:span> : Vidéo Gogo's adventures N°12</text:p>
      <text:p text:style-name="P1"/>
      <text:p text:style-name="P1"><text:span text:style-name="T2">Musique </text:span>: Pauline vous a préparé un petit travail. La fiche est en lien sur le si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0:13:06.85</meta:creation-date>
    <dc:date>2020-04-05T20:47:34.26</dc:date>
    <meta:editing-duration>PT18M4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9" meta:word-count="391" meta:character-count="1995"/>
  </office:meta>
</office:document-meta>
</file>