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text-underline-style="none"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8" style:family="paragraph" style:parent-style-name="Standard">
      <style:paragraph-properties fo:line-height="100%" fo:text-align="justify" style:justify-single-word="false"/>
      <style:text-properties style:font-name="Times New Roman"/>
    </style:style>
    <style:style style:name="P9" style:family="paragraph" style:parent-style-name="Standard">
      <style:paragraph-properties fo:line-height="100%" fo:text-align="justify" style:justify-single-word="false"/>
      <style:text-properties style:font-name="Times New Roman" fo:font-weight="normal" style:font-weight-asian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ize="12pt" fo:font-weight="normal" style:font-size-asian="12pt" style:font-weight-asian="norm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Leçons du jeudi 09 au vendredi 10 avril</text:p>
      <text:p text:style-name="P5"/>
      <text:p text:style-name="P3">Jeudi 09 avril</text:p>
      <text:p text:style-name="P6"/>
      <text:p text:style-name="P5"><text:span text:style-name="T1">Lexique</text:span><text:span text:style-name="T2"> :</text:span> </text:p>
      <text:p text:style-name="P7">Le sens propre et le sens figuré : Termine les exercices p 183, N° 6, 7 et 8.</text:p>
      <text:p text:style-name="P7">Des mots pour communiquer et s'informer : P 89 N° 5,6 sur le cahier d'essais.</text:p>
      <text:p text:style-name="P7"/>
      <text:p text:style-name="P5"><text:span text:style-name="T1">Lecture</text:span> : Nous allons commencer un livre pendant les prochaines vacances. Ce sera « Le Petit Prince » d'Antoine de Saint Saint-Exupéry. Cherche dans ton entourage si quelqu'un l'a, sinon je te proposerai d'autres solutions de lecture, ou d'écoute. En attendant, lis une revue ou un livre de ton choix.</text:p>
      <text:p text:style-name="P5"/>
      <text:p text:style-name="P6">EMC<text:span text:style-name="T2"> : Noémie ne vous oublie pas. Sa fiche est en lien sur le site de l'école.</text:span></text:p>
      <text:p text:style-name="P5"/>
      <text:p text:style-name="P5"><text:span text:style-name="T1">Maths :</text:span> <text:span text:style-name="T3">Calcul mental </text:span>: P 122 Toute la page, à terminer pour demain vendredi. </text:p>
      <text:p text:style-name="P8"/>
      <text:p text:style-name="P5"><text:span text:style-name="T1">Anglais </text:span>: Vidéo Gogo's adventures N°13 </text:p>
      <text:p text:style-name="P5"/>
      <text:p text:style-name="P5"><text:span text:style-name="T1">EPS </text:span>: Seulement 2 vidéos reçues pour le défi jonglage entre les 2 classes de CM2 . Lien sur le site de l'école. On attend vos vidéos avec impatience !</text:p>
      <text:p text:style-name="P10"/>
      <text:p text:style-name="P10"/>
      <text:p text:style-name="P4">Vendredi 10 avril</text:p>
      <text:p text:style-name="P10"/>
      <text:p text:style-name="P1"><text:span text:style-name="T1">Chant</text:span> : Tu répètes les 11èmes et 12èmes chants appris cette année.</text:p>
      <text:p text:style-name="P1"/>
      <text:p text:style-name="P6">Français : <text:span text:style-name="T4">Des mots pour communiquer et s'informer : P 89 N°7 <text:s/>et des révisions p 165 N° 10 et 11 sur le cahier d'essais.</text:span></text:p>
      <text:p text:style-name="P1"/>
      <text:p text:style-name="P1"><text:span text:style-name="T1">Maths </text:span>: <text:s/>Terminer ta fiche sur la soustraction des décimaux et la page 122 du manuel.</text:p>
      <text:p text:style-name="P1"/>
      <text:p text:style-name="P1"><text:span text:style-name="T1">Anglais</text:span> : Vidéo Gogo's adventures N°14</text:p>
      <text:p text:style-name="P1"/>
      <text:p text:style-name="P8"><text:span text:style-name="T1">Sciences</text:span> : Continue ta recherche et ton dessin sur la vie sur une autre planète.</text:p>
      <text:p text:style-name="P9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08T10:07:39.80</meta:creation-date>
    <dc:date>2020-04-08T20:28:53.88</dc:date>
    <meta:editing-duration>PT10H21M13S</meta:editing-duration>
    <meta:editing-cycles>3</meta:editing-cycles>
    <meta:generator>OpenOffice/4.1.1$Win32 OpenOffice.org_project/411m6$Build-9775</meta:generator>
    <meta:document-statistic meta:table-count="0" meta:image-count="0" meta:object-count="0" meta:page-count="1" meta:paragraph-count="16" meta:word-count="241" meta:character-count="1269"/>
  </office:meta>
</office:document-meta>
</file>