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100%"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4" style:family="paragraph" style:parent-style-name="Standard">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line-height="100%"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8"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line-height="100%"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justify" style:justify-single-word="false"/>
      <style:text-properties fo:font-size="11pt" fo:font-style="italic" style:text-underline-style="none" style:font-size-asian="11pt" style:font-style-asian="italic" style:font-size-complex="11pt" style:font-style-complex="italic"/>
    </style:style>
    <style:style style:name="P15" style:family="paragraph" style:parent-style-name="Standard">
      <style:paragraph-properties fo:line-height="100%" fo:text-align="justify" style:justify-single-word="false"/>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7pt" style:font-size-asian="7pt" style:font-size-complex="7pt"/>
    </style:style>
    <style:style style:name="P22" style:family="paragraph" style:parent-style-name="Standard">
      <style:paragraph-properties fo:text-align="justify" style:justify-single-word="false"/>
      <style:text-properties fo:font-size="7pt" fo:font-style="italic" style:font-size-asian="7pt" style:font-style-asian="italic" style:font-size-complex="7pt" style:font-style-complex="italic"/>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undi 27 avril 2020 </text:p>
      <text:p text:style-name="P1"/>
      <text:p text:style-name="P3">Commence par te mettre à jour sur le travail d’avant les vacances en reprenant le mail du vendredi 10 ayant pour objet « <text:s/>Leçons obligatoires pendant les vacances »…</text:p>
      <text:p text:style-name="P3"><text:span text:style-name="T5"/></text:p>
      <text:p text:style-name="P3"><text:span text:style-name="T5">Il me manque pas mal de dessins de planètes ou de photos des semis !</text:span></text:p>
      <text:p text:style-name="P14"><text:span text:style-name="T6">(J'avais demandé 1 envoi <text:s/>chaque fin de semaine de vacances!). Merci de faire le nécessaire rapidement.</text:span></text:p>
      <text:p text:style-name="P3"/>
      <text:p text:style-name="P3">J'espère que tout le monde a bien lu le livre et fait le quiz du « Petit Prince ». Écris ton score sur trente dans ton cahier d'essais.</text:p>
      <text:p text:style-name="P1"/>
      <text:p text:style-name="P18">Grammaire (conjugaison)</text:p>
      <text:p text:style-name="P1"/>
      <text:p text:style-name="P1">Aujourd’hui, nous commençons à travailler<text:span text:style-name="T6"> le futur</text:span>, ce qui se passera plus tard, demain, la semaine prochaine, quand tu seras au collège, dans dix ans…<text:span text:style-name="T6"> La leçon est dans ton manuel à la page 84.</text:span></text:p>
      <text:p text:style-name="P21"/>
      <text:p text:style-name="P1">Reprends le texte du « Petit Prince » à la page 45 : c’est quand le roi veut convaincre le Petit Prince qu’il est très obéi. <text:span text:style-name="T4">Note dans ton cahier d’essais tous les verbes qui sont au futur, avec à chaque fois le sujet</text:span>. S<text:span text:style-name="T1">i un verbe revient deux fois, note-le bien deux fois. </text:span>Tu as des verbes aux trois personnes du singulier : repère quelles sont les terminaisons. </text:p>
      <text:p text:style-name="P21"/>
      <text:p text:style-name="P1"><text:span text:style-name="T4">Sur ton cahier d’essais, essaie de conjuguer les verbes « sauter » et « grandir » au futur (pense « Demain, je »)</text:span> Observe bien comment ça fonctionne. </text:p>
      <text:p text:style-name="P21"/>
      <text:p text:style-name="P1">En fait, pour les verbes des deux premiers groupes, c’est vraiment très simple et il n’y a aucune exception. On met le verbe à l’infinitif puis la terminaison ai, as, a, ons, ez, ont. </text:p>
      <text:p text:style-name="P3">Attention pour les verbes du premier groupe : on a parfois envie d’enlever le « e » de « er » quand on ne l’entend pas, mais il est bien là ! Par exemple : je jouerai. </text:p>
      <text:p text:style-name="P22"/>
      <text:p text:style-name="P11">Pour t’entraîner, fais les exercices 8 p. 85 et 14 p. 86 sur le cahier d’essais</text:p>
      <text:p text:style-name="P1"/>
      <text:p text:style-name="P1">Pour que je vérifie si tout est clair, <text:span text:style-name="T4">invente six phrases au futur </text:span>(une par personne) et envoie-les moi par mail (rappel : gautronmarieannie@gmail,com). </text:p>
      <text:p text:style-name="P1">Il doit y avoir trois phrases avec un verbe du premier groupe (en « er ») et trois phrases avec un verbe du deuxième groupe (en « ir » qui fait « issons » avec nous au présent). </text:p>
      <text:p text:style-name="P1"><text:span text:style-name="T1">J’insiste pour que tous les sujets possibles soient dans tes phrases :je, tu, il, nous, vous, ils... ou d'autres mots remplaçants pour il(s), elle(s) sinon tu devras recommencer ! </text:span></text:p>
      <text:p text:style-name="P1"/>
      <text:p text:style-name="P18">Nombres et Calculs et Grandeurs et mesures</text:p>
      <text:p text:style-name="P1"/>
      <text:p text:style-name="P1">Nous allons travailler avec le manuel de maths p 63.</text:p>
      <text:p text:style-name="P21"/>
      <text:p text:style-name="P1"><text:span text:style-name="T4">Fais l’exercice « Réviser »</text:span> en haut de la page. (<text:span text:style-name="T1"> Le mot « somme » veut dire addition</text:span>)</text:p>
      <text:p text:style-name="P1"/>
      <text:p text:style-name="P3">Rappel : pour additionner deux nombres décimaux, il faut aligner les centaines avec les centaines, les dizaines avec les dizaines, etc. En fait, il suffit d’aligner les virgules et de ne surtout pas laisser de trous entre les chiffres. C’est la même chose pour les soustractions. Je rappelle que l’absence de chiffre veut dire zéro. </text:p>
      <text:p text:style-name="P3"/>
      <text:p text:style-name="P3"><text:span text:style-name="T7">Pose et effectue ces opérations sur ton cahier d'essais. </text:span><text:span text:style-name="T8">(tu peux t’aider du dicomaths p. 16 si tu l'as) </text:span><text:span text:style-name="T9">: </text:span></text:p>
      <text:p text:style-name="P1"/>
      <text:p text:style-name="P1">125,35 + 56,8 <text:s text:c="7"/>748,7 + 367,28 <text:s text:c="9"/>148,39 - 59,5 <text:s text:c="14"/>657,5 - 432,28 </text:p>
      <text:p text:style-name="P21"/>
      <text:p text:style-name="P3">Corrige avec une calculatrice.</text:p>
      <text:p text:style-name="P1"/>
      <text:p text:style-name="P1"><text:span text:style-name="T4">Continue les exercices 1 à 8 sur le cahier d'essais.</text:span> Tu as jusqu'à demain mardi pour terminer cette page. J'enverrai la correction en fin de semaine.</text:p>
      <text:p text:style-name="P21"/>
      <text:p text:style-name="P1"><text:span text:style-name="T6">Aides </text:span>! </text:p>
      <text:p text:style-name="P3">Pour le N° 8, tu peux même utiliser des bouteilles en plastique ou un verre gradué. </text:p>
      <text:p text:style-name="P3">Sur ton ardoise, dessine un tableau avec les unités de mesure dans l'ordre et remplis les cases avec 1 chiffre par case.</text:p>
      <text:p text:style-name="P18"/>
      <text:p text:style-name="P18"><text:soft-page-break/>Anglais </text:p>
      <text:p text:style-name="P1"/>
      <text:p text:style-name="P1">Nous allons travailler sur les <text:span text:style-name="T4">prépositions de lieux : dans, sur, devant, à côté de…</text:span> </text:p>
      <text:p text:style-name="P1">Tu peux soit imprimer la fiche-résumé soit la redessiner, de préférence dans ton cahier d’anglais si tu l’as à la maison. Tu connais déjà certains de ces mots. Aide-toi des dessins pour deviner le sens de chaque préposition, et <text:span text:style-name="T4">note la traduction française à chaque fois au crayon de bois. </text:span></text:p>
      <text:p text:style-name="P1"><text:span text:style-name="T4">Regarde la vidéo</text:span> Gogo's adventure N° 21 « Where is Gogo ? » pour bien entendre la bonne prononciation. Regarde-la une deuxième fois en lisant à voix haute le texte. Tous les mots dont tu as les dessins seront à apprendre. </text:p>
      <text:p text:style-name="P1"/>
      <text:p text:style-name="P1"/>
      <text:p text:style-name="P18">Chant </text:p>
      <text:p text:style-name="P1"/>
      <text:p text:style-name="P1"><text:span text:style-name="T4">Relis les paroles du chant « Le chasseur ». Chante-le au moins deux fois avec les paroles. </text:span>(Je rappelle que toutes les musiques sont sur le site de l’école.)</text:p>
      <text:p text:style-name="P6"/>
      <text:p text:style-name="P6"/>
      <text:p text:style-name="P6">Sciences</text:p>
      <text:p text:style-name="P6"/>
      <text:p text:style-name="P4">Tu as jusqu'à la fin de la semaine pour faire ce travail.</text:p>
      <text:p text:style-name="P6"/>
      <text:p text:style-name="P6">Voici ce qu'il faut retenir de la vie sur une autre planète.</text:p>
      <text:p text:style-name="P6"/>
      <text:p text:style-name="P4">Copie cette trace écrite sur ton cahier de sciences si tu l'as, ou sur une feuille à carreaux sinon.</text:p>
      <text:p text:style-name="P7"/>
      <text:p text:style-name="P9">Pourrions-nous habiter sur une autre planète ?</text:p>
      <text:p text:style-name="P9"/>
      <text:p text:style-name="P7">Pour que la vie puisse se développer sur une autre planète, il est nécessaire </text:p>
      <text:p text:style-name="P7">d'y trouver de l'eau à l'état liquide. Pour cela, les conditions de température sont importantes, ainsi que la présence d'une atmosphère. Cette enveloppe gazeuse permet de retenir la chaleur et doit contenir du dioxygène en quantité suffisante. </text:p>
      <text:p text:style-name="P7"/>
      <text:p text:style-name="P4">En attendant d'aller très loin, des expériences de vie vont bientôt être menées sur la lune et il se pourrait que Thomas Pesquet y participe.</text:p>
      <text:p text:style-name="P7"/>
      <text:p text:style-name="P4">Regarde les vidéos suivantes sur la construction d'une base lunaire ; </text:p>
      <text:p text:style-name="P12"><text:span text:style-name="T3">la première est en français </text:span><text:a xlink:type="simple" xlink:href="https://www.youtube.com/watch?v=63j_VnTw-Bs" text:style-name="Internet_20_link" text:visited-style-name="Visited_20_Internet_20_Link"><text:span text:style-name="T2">https://www.youtube.com/watch?v=63j_VnTw-Bs</text:span></text:a><text:span text:style-name="T2"> </text:span></text:p>
      <text:p text:style-name="P12"><text:span text:style-name="T2">et la deuxième qui me paraît encore meilleure est en anglais : </text:span><text:a xlink:type="simple" xlink:href="http://www.esa.int/ESA_Multimedia/Videos/2014/11/3D-printing_a_lunar_base" text:style-name="Internet_20_link" text:visited-style-name="Visited_20_Internet_20_Link"><text:span text:style-name="T2">http://www.esa.int/ESA_Multimedia/Videos/2014/11/3D-printing_a_lunar_base</text:span></text:a><text:span text:style-name="T2"> </text:span></text:p>
      <text:p text:style-name="P4"/>
      <text:p text:style-name="P4">Copie le résumé suivant :</text:p>
      <text:p text:style-name="P10"/>
      <text:p text:style-name="P10">Construction d'une base habitée sur la lune</text:p>
      <text:p text:style-name="P2"/>
      <text:p text:style-name="P8">La fusée qui part de la terre contient un dôme gonflable ainsi que 2 robots chargés d'imprimer en 3D des structures. Quand la capsule habitable est déchargée, le dôme se gonfle. Il fera une structure de base pour le bâtiment imprimé en 3D. Tout les robots ont une pelle et un réservoir d'agent d'impression. Il peut imprimer en 3D grâce à un bras articulé ainsi qu'une tête spécialisée. Grâce à leur pelle, les robots récupèrent de la poussière lunaire prénommée régolithe. Il faut environ 3 mois pour construire le bâtiment. Il protège des radiations solaires ainsi que des météorites. Le bâtiment peut accueillir 4 personnes. La capsule (habitable) devient un sas et un module technique. En dehors des bâtiments, il faudra mettre une combinaison pour respirer.</text:p>
      <text:p text:style-name="P8"/>
      <text:p text:style-name="P5">Et enfin, pour la nourriture, il faudra apporter des graines à semer sur place (donc constituer un sol fertile et trouver des moyens de produire de l'eau pour que ça pousse!).</text:p>
      <text:p text:style-name="P5"/>
      <text:p text:style-name="P5">Si possible, regarde l'excellent film « Seul sur Mars », ou au moins la bande annonce.</text:p>
      <text:p text:style-name="P5"/>
      <text:p text:style-name="P15">(Remarque de Noémie : J’adore ce film ! Dans le genre confiné sans les amis, il y a vraiment pire que n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3cm" fo:margin-bottom="1.429cm" fo:margin-left="2cm" fo:margin-right="1.6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7:28:30.29</meta:creation-date>
    <dc:date>2020-04-26T19:03:28.59</dc:date>
    <meta:editing-duration>PT1H15M21S</meta:editing-duration>
    <meta:editing-cycles>9</meta:editing-cycles>
    <meta:generator>OpenOffice/4.1.1$Win32 OpenOffice.org_project/411m6$Build-9775</meta:generator>
    <meta:document-statistic meta:table-count="0" meta:image-count="0" meta:object-count="0" meta:page-count="2" meta:paragraph-count="49" meta:word-count="1098" meta:character-count="6246"/>
  </office:meta>
</office:document-meta>
</file>