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margin-top="0cm" fo:margin-bottom="0.353cm" fo:line-height="115%" fo:text-align="justify" style:justify-single-word="false" fo:orphans="2" fo:widows="2" style:writing-mode="lr-tb"/>
      <style:text-properties fo:font-size="12pt"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iences : vacances de printemps.</text:p>
      <text:p text:style-name="P3"/>
      <text:p text:style-name="P1">Pendant les 2 prochaines semaines de vacances, je te demande un autre travail.</text:p>
      <text:p text:style-name="P1"/>
      <text:p text:style-name="P1">Nous allons commencer une nouvelle leçon sur la reproduction des plantes. Regarde d'abord ce résumé sur les graines : <text:s text:c="4"/></text:p>
      <text:p text:style-name="P1"><text:s text:c="10"/></text:p>
      <text:p text:style-name="P2">LES GRAINES</text:p>
      <text:p text:style-name="P2">Il existe des milliers de plantes différentes. Certaines sont très grandes comme les arbres. D’autres ne poussent qu’à certains endroits. Leur reproduction est très variée, mais beaucoup ont besoin de graines pour former de nouvelles plantes.</text:p>
      <text:p text:style-name="P2">Quand on sème une graine, si elle n’est ni vieille ni abîmée et si c’est la bonne saison, elle germe. Elle utilise ses réserves puis ce qu’elle trouve dans le sol et l’eau pour pousser. <text:s/>La plupart des plantes ont une <text:s/>racine, une tige et feuilles. Elles fleurissent. La fleur donne un fruit dans lequel se trouvent des graines. Tous les fruits (pommes, poires, melons, citrons,oranges...) contiennent des graines. Ces fruits <text:s/>résultent de la transformation d’une fleur. <text:s/>Avant la pomme, il y avait une fleur sur le pommier. Le pommier est une plante, la fleur n’est qu’une partie de la plante.</text:p>
      <text:p text:style-name="P1"/>
      <text:p text:style-name="P1">Tu te promènes autour de chez toi et tu dessines (au crayon papier) une fleur en gros plan. On doit bien voir l'intérieur. L'idéal est une tulipe, une fleur de cerisier. Essaie de nommer les différentes parties. Aide toi du site vikidia éventuellement, ou d'un dictionnaire. <text:span text:style-name="T1">Il faudra rapporter ce dessin en classe à la reprise.</text:span></text:p>
      <text:p text:style-name="P1"/>
      <text:p text:style-name="P1">Ensuite prends entre 1 et 3 graines (l'idéal <text:s/>graine de petit pois ou de haricot) et sème les dans un ou plusieurs petits pots remplis de terreau (de la terre du jardin et un peu de sable conviennent aussi), Arrose un peu et mets le tout au chaud, devant une vitre. Tu devrais observer une germination d'ici la fin de la première semaine. <text:span text:style-name="T1">Envoie moi une photo de cette première étap</text:span>e à <text:a xlink:type="simple" xlink:href="mailto:gautronmarieannie@gmail.com" text:style-name="Internet_20_link" text:visited-style-name="Visited_20_Internet_20_Link">gautronmarieannie@gmail.com</text:a></text:p>
      <text:p text:style-name="P1">Si rien n'est « sorti » essaie de me dire pourquoi et recommence.</text:p>
      <text:p text:style-name="P1">A la fin de la deuxième semaine, <text:span text:style-name="T1">renvoie moi une photo à la même adresse</text:span>. On devrait voir beaucoup de changements. Continue l'expérience jusqu'à la floraison.</text:p>
      <text:p text:style-name="P2">Les meilleurs envois (essais réussis ou pas, mais bonnes analyses) seront récompensés par des fraises de mon jardin. Noémie peut attester qu'elles sont très bonnes.</text:p>
      <text:p text:style-name="P1">Tu peux tenter des semis avec plein de graines et je suis sûre que certains ont déjà semé des radis,ou autres graines dans leur jardin.</text:p>
      <text:p text:style-name="P1"/>
      <text:p text:style-name="P1">Pour les élèves qui aiment faire des <text:span text:style-name="T1">expériences scientifiques</text:span> (je sais qu'on n'en fait pas assez à l'école!), je propose 2 expériences en lien avec l'eau, cet élément indispensable à toute vie, Attention, pas question de boire le résultat de chaque expérience ! On n'est pas équipé comme dans l'ISS. </text:p>
      <text:p text:style-name="P1"><text:s/></text:p>
      <text:p text:style-name="P1">Je suis preneuse des photos de vos expériences et vous pourrez apportez vos plantes et vos montages à notre retour en classe. Des plantes ou des choses qui se mangent pour les meilleures productions !</text:p>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8T10:56:51.87</meta:creation-date>
    <meta:document-statistic meta:table-count="0" meta:image-count="0" meta:object-count="0" meta:page-count="1" meta:paragraph-count="16" meta:word-count="479" meta:character-count="2855"/>
    <dc:date>2020-04-08T11:20:10.59</dc:date>
    <meta:editing-duration>PT7M28S</meta:editing-duration>
    <meta:editing-cycles>1</meta:editing-cycles>
    <meta:generator>OpenOffice/4.1.1$Win32 OpenOffice.org_project/411m6$Build-9775</meta:generator>
  </office:meta>
</office:document-meta>
</file>