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radley Hand ITC" fo:font-size="12pt" fo:font-weight="bold" style:font-size-asian="12pt" style:font-weight-asian="bold" style:font-name-complex="Bradley Hand ITC" style:font-size-complex="12pt"/>
    </style:style>
    <style:style style:name="P2" style:family="paragraph" style:parent-style-name="Standard">
      <style:paragraph-properties fo:text-align="justify" style:justify-single-word="false"/>
      <style:text-properties style:font-name="Calibri" fo:font-size="12pt" fo:font-style="normal" style:text-underline-style="none" fo:font-weight="normal" style:font-size-asian="12pt" style:font-style-asian="normal" style:font-weight-asian="normal" style:font-name-complex="Bradley Hand ITC" style:font-size-complex="12pt" style:font-style-complex="normal" style:font-weight-complex="normal"/>
    </style:style>
    <style:style style:name="P3" style:family="paragraph" style:parent-style-name="Standard">
      <style:text-properties fo:font-style="italic" style:text-underline-style="solid" style:text-underline-width="auto" style:text-underline-color="font-color" style:font-style-asian="italic"/>
    </style:style>
    <style:style style:name="P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text-properties fo:font-style="normal" style:text-underline-style="none" style:font-style-asian="normal" style:font-style-complex="normal"/>
    </style:style>
    <style:style style:name="P6" style:family="paragraph" style:parent-style-name="Standard">
      <style:paragraph-properties fo:margin-top="0cm" fo:margin-bottom="0.353cm"/>
      <style:text-properties fo:font-style="normal" style:text-underline-style="none" style:font-style-asian="normal" style:font-style-complex="normal"/>
    </style:style>
    <style:style style:name="T1" style:family="text">
      <style:text-properties fo:font-size="8pt" style:font-size-asian="8pt" style:font-size-complex="8pt"/>
    </style:style>
    <style:style style:name="T2" style:family="text">
      <style:text-properties fo:font-style="normal" style:text-underline-style="none" style:font-style-asian="normal" style:font-style-complex="normal"/>
    </style:style>
    <style:style style:name="T3" style:family="text">
      <style:text-properties fo:font-style="italic" style:text-underline-style="solid" style:text-underline-width="auto" style:text-underline-color="font-color"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Nom Prénom_____________________________ <text:s text:c="28"/>VIVRE SUR UNE AUTRE PLANETE</text:p>
      <text:p text:style-name="Standard"/>
      <text:p text:style-name="Standard"/>
      <text:p text:style-name="P1">L’avenir de l’humanité passera probablement par la colonisation d’autres planètes. Il ne sera pas possible d’acheminer des réserves d’oxygène, d’eau et de nourriture dans la fusée. Il faudra tout créer sur place. On doit se projeter dans les années 2500 ? Peut-être avant ! </text:p>
      <text:p text:style-name="P1"/>
      <text:p text:style-name="P2">Tu vas imaginer la vie sur une planète « nouvelle » en faisant ce travail de rédaction (donc des phrases complètes) et de dessin scientifique.</text:p>
      <text:p text:style-name="P3"/>
      <text:p text:style-name="P3">Titre avec au moins le nom de la planète.</text:p>
      <text:p text:style-name="P3"/>
      <text:p text:style-name="Standard"><text:span text:style-name="T1">…...........................................................................................................................................................................................................................................................</text:span></text:p>
      <text:p text:style-name="Standard"><text:span text:style-name="T1"/></text:p>
      <text:p text:style-name="P3">2 : Comment les humains feront ils pour respirer, marcher… ?</text:p>
      <text:p text:style-name="P3"/>
      <text:p text:style-name="Standard"><text:span text:style-name="T2">…............................................................................................................................................................................</text:span></text:p>
      <text:p text:style-name="P5">................................................................................................................................................................................</text:p>
      <text:p text:style-name="P5">................................................................................................................................................................................</text:p>
      <text:p text:style-name="P5"/>
      <text:p text:style-name="P3">3 : Comment les humains feront ils pour manger et boire, éliminer leurs déchets… ?</text:p>
      <text:p text:style-name="P3"/>
      <text:p text:style-name="Standard"><text:span text:style-name="T2">…............................................................................................................................................................................</text:span></text:p>
      <text:p text:style-name="P5">................................................................................................................................................................................</text:p>
      <text:p text:style-name="P5">................................................................................................................................................................................</text:p>
      <text:p text:style-name="P5"/>
      <text:p text:style-name="Standard"><text:span text:style-name="T3">4 : A quoi ressembleront leurs « villages » ?</text:span></text:p>
      <text:p text:style-name="Standard"><text:span text:style-name="T3"/></text:p>
      <text:p text:style-name="Standard"><text:span text:style-name="T2">…............................................................................................................................................................................</text:span></text:p>
      <text:p text:style-name="P5">...............................................................................................................................................................................</text:p>
      <text:p text:style-name="P5">................................................................................................................................................................................</text:p>
      <text:p text:style-name="P5"/>
      <text:p text:style-name="Standard"><text:span text:style-name="T3"><text:s/>leurs « maisons » ?</text:span></text:p>
      <text:p text:style-name="Standard"><text:span text:style-name="T3"/></text:p>
      <text:p text:style-name="Standard"><text:span text:style-name="T2">…............................................................................................................................................................................</text:span></text:p>
      <text:p text:style-name="P5">................................................................................................................................................................................</text:p>
      <text:p text:style-name="P5">................................................................................................................................................................................</text:p>
      <text:p text:style-name="P5"/>
      <text:p text:style-name="P3">et les moyens de transport ?</text:p>
      <text:p text:style-name="P3"/>
      <text:p text:style-name="Standard"><text:span text:style-name="T2">…............................................................................................................................................................................</text:span></text:p>
      <text:p text:style-name="P5">................................................................................................................................................................................</text:p>
      <text:p text:style-name="P5">................................................................................................................................................................................</text:p>
      <text:p text:style-name="P5"/>
      <text:p text:style-name="P4">Autres remarques :</text:p>
      <text:p text:style-name="P4"/>
      <text:p text:style-name="Standard"><text:span text:style-name="T2">…............................................................................................................................................................................................................................................................................................................................................................................................................................................................................................................................................</text:span></text:p>
      <text:p text:style-name="Standard"><text:span text:style-name="T2"/></text:p>
      <text:p text:style-name="Standard"><text:span text:style-name="T2"/></text:p>
      <text:p text:style-name="P6">Et maintenant, tu prends une feuille blanche A4 (de récupération si possible) et tu dessines ce que tu viens décrire, en annotant ton schéma. Tu colories le tout de façon soignée et tu m'envoies une photo à <text:a xlink:type="simple" xlink:href="mailto:gautronmarieannie@gmail.com" text:style-name="Internet_20_link" text:visited-style-name="Visited_20_Internet_20_Link">gautronmarieannie@gmail.com</text:a></text:p>
      <text:p text:style-name="P6">LES PLUS BELLES PRODUCTIONS SERONT RECOMPENSE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62cm" fo:margin-bottom="2cm" fo:margin-left="1.203cm" fo:margin-right="1.07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5T11:40:12.07</meta:creation-date>
    <dc:date>2020-04-05T11:47:01.09</dc:date>
    <meta:editing-duration>PT6M47S</meta:editing-duration>
    <meta:editing-cycles>4</meta:editing-cycles>
    <meta:generator>OpenOffice/4.1.1$Win32 OpenOffice.org_project/411m6$Build-9775</meta:generator>
    <meta:document-statistic meta:table-count="0" meta:image-count="0" meta:object-count="0" meta:page-count="1" meta:paragraph-count="29" meta:word-count="204" meta:character-count="4490"/>
  </office:meta>
</office:document-meta>
</file>