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text-underline-style="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Standard">
      <style:paragraph-properties fo:line-height="100%"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18"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19" style:family="paragraph" style:parent-style-name="Standard">
      <style:paragraph-properties fo:text-align="justify" style:justify-single-word="false"/>
      <style:text-properties fo:font-size="8pt" style:text-underline-style="none" fo:font-weight="bold" style:font-size-asian="8pt" style:font-weight-asian="bold" style:font-size-complex="8pt" style:font-weight-complex="bold"/>
    </style:style>
    <style:style style:name="P20" style:family="paragraph" style:parent-style-name="Standard">
      <style:paragraph-properties fo:text-align="justify"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properties fo:font-size="6pt" fo:font-weight="normal" style:font-size-asian="6pt" style:font-weight-asian="normal" style:font-size-complex="6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fo:font-style="italic" style:font-style-asian="italic" style:font-style-complex="italic"/>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variant="normal" fo:text-transform="none" fo:color="#ff00ff" style:font-name="Arial1" fo:font-size="12pt" fo:letter-spacing="normal" fo:font-style="normal" style:text-underline-style="none"/>
    </style:style>
    <style:style style:name="T10" style:family="text">
      <style:text-properties fo:font-variant="normal" fo:text-transform="none" fo:color="#ff00ff" style:font-name="Arial1" fo:font-size="12pt" fo:letter-spacing="normal" fo:font-style="normal" style:text-underline-style="solid" style:text-underline-width="auto" style:text-underline-color="font-color" fo:background-color="#ffffff"/>
    </style:style>
    <style:style style:name="T11" style:family="text">
      <style:text-properties fo:font-variant="normal" fo:text-transform="none" fo:color="#ff00ff" style:font-name="Arial1" fo:font-size="10pt" fo:letter-spacing="normal" fo:font-style="normal" style:text-underline-style="none" style:font-size-asian="10pt" style:font-size-complex="10pt"/>
    </style:style>
    <style:style style:name="T12" style:family="text">
      <style:text-properties fo:font-variant="normal" fo:text-transform="none" fo:color="#ff00ff" style:font-name="Arial1" fo:font-size="10pt" fo:letter-spacing="normal" fo:font-style="normal" style:text-underline-style="solid" style:text-underline-width="auto" style:text-underline-color="font-color" fo:background-color="#ffffff" style:font-size-asian="10pt" style:font-size-complex="10pt"/>
    </style:style>
    <style:style style:name="T13" style:family="text">
      <style:text-properties fo:font-variant="normal" fo:text-transform="none" fo:color="#ff00ff" fo:letter-spacing="normal" style:text-underline-style="none"/>
    </style:style>
    <style:style style:name="T14" style:family="text">
      <style:text-properties fo:font-variant="normal" fo:text-transform="none" fo:color="#ff00ff" fo:font-size="10pt" fo:letter-spacing="normal" style:text-underline-style="none" style:font-size-asian="10pt" style:font-size-complex="10pt"/>
    </style:style>
    <style:style style:name="T15" style:family="text">
      <style:text-properties fo:font-size="10pt" style:text-underline-style="non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çons du Jeudi 2 au vendredi 3 avril</text:p>
      <text:p text:style-name="P15"/>
      <text:p text:style-name="P3">Jeudi 2 avril</text:p>
      <text:p text:style-name="P19"/>
      <text:p text:style-name="P5"><text:span text:style-name="T3">Orthographe</text:span><text:span text:style-name="T4"> :</text:span> </text:p>
      <text:p text:style-name="P5">Les noms féminins en « é » « té » « tié », Manuel p 119 : Allez, soyons fous ! On essaie toute la page, [et pour ceux qui m'enverront par mail des écrits sur le 12 (à faire au passé-composé) et/ou le 13, j'offrirai une plante de mon jardin <text:span text:style-name="T8">par exercice</text:span> au retour du confinement ! ].</text:p>
      <text:p text:style-name="P5">Préparation de la dictée à continuer : Attention, c'est pour vendredi !</text:p>
      <text:p text:style-name="P15"/>
      <text:p text:style-name="P5"><text:span text:style-name="T3">Lecture</text:span> : Sindbad le marin 6ème voyage. Je sais que certains passages sont difficiles, mais tu peux éventuellement retrouver des vidéos sur Youtube pour mieux comprendre.</text:p>
      <text:p text:style-name="P15"/>
      <text:p text:style-name="P5"><text:span text:style-name="T3">Maths :</text:span> </text:p>
      <text:p text:style-name="P5"><text:span text:style-name="T1">Problèmes</text:span> : manuel p 174 à continuer : Fais au moins 5 exercices (Je compte sur ceux qui m'ont réclamé des maths pour TOUT faire!). Tu as toute la semaine pour répondre sur ton cahier d'essais et tu auras les réponses la semaine prochaine.</text:p>
      <text:p text:style-name="P5"><text:span text:style-name="T1">Calcul mental</text:span> : P 117 : AB. J'espère que ça va inspirer les gourmands !</text:p>
      <text:p text:style-name="P5"><text:span text:style-name="T1">Je fais le bilan</text:span> : P 121 N° 1 et 2 (<text:span text:style-name="T3">sans</text:span> calculatrice).</text:p>
      <text:p text:style-name="P15"/>
      <text:p text:style-name="P10">EMC : <text:span text:style-name="T4">Noémie vous a mis une fiche d'explications que je mets sur le site de l'école. Vous avez déjà la fiche de travail.</text:span></text:p>
      <text:p text:style-name="P15"/>
      <text:p text:style-name="P11"><text:span text:style-name="T6">Sciences</text:span><text:span text:style-name="T5"> : Tu as jusqu'à vendredi pour terminer les fiches.</text:span></text:p>
      <text:p text:style-name="P16"><text:span text:style-name="T5"/></text:p>
      <text:p text:style-name="P11"><text:span text:style-name="T6">Histoire</text:span><text:span text:style-name="T5"> : Tu copies cette trace écrite sur ton cahier (si tu l'as, sinon sur une feuille à carreaux que nous collerons en classe). </text:span><text:span text:style-name="T7">Ceux qui ont passé beaucoup de temps à faire leurs leçons, se contenteront de la lire, si leurs parents sont d'accord !</text:span></text:p>
      <text:p text:style-name="P12">L'entre deux guerres.</text:p>
      <text:p text:style-name="P13"/>
      <text:p text:style-name="P13">Les Allemands qui ont perdu la première guerre mondiale ressentent de l'humiliation et de la colère car ils ont dû signer des accords qui les ont ruinés. Ils doivent payer les dégâts, rendre l'Alsace et la Lorraine et des colonies et n'ont plus le droit de fabriquer des armes. Ils veulent se venger.</text:p>
      <text:p text:style-name="P15"/>
      <text:p text:style-name="P13">Une crise économique mondiale entraîne de nombreux problèmes.</text:p>
      <text:p text:style-name="P15"/>
      <text:p text:style-name="P14"><text:span text:style-name="T5">Des hommes politiques allemands entraînés par Hitler pensent que les juifs et les étrangers sont les coupables. Hitler crée le parti nazi et est élu chancelier <text:s/>(chef d'état) en 1936. </text:span></text:p>
      <text:p text:style-name="P7"/>
      <text:p text:style-name="P5"><text:span text:style-name="T3">Anglais </text:span>: Vidéo Gogo's adventures N°9 </text:p>
      <text:p text:style-name="P4"/>
      <text:p text:style-name="P4">Vendredi 3 avril</text:p>
      <text:p text:style-name="P17"/>
      <text:p text:style-name="P1"><text:span text:style-name="T3">Chant</text:span> : Tu répètes les 7èmes et 8èmes chants... et maintenant tu sais où les trouver !</text:p>
      <text:p text:style-name="P21"/>
      <text:p text:style-name="P6">Français :</text:p>
      <text:p text:style-name="P8">Orthographe</text:p>
      <text:p text:style-name="P1">Les noms féminins en « é » « té » « tié ». Ça y est : c'est la dictée ! Si tu n'as personne de disponible pour te la lire lentement (et si l'ordinateur est libre!), ma collègue préférée Noémie l'a enregistrée et tu retrouveras sa douce voix sur le site de l'école, continuité pédagogique CM2 A, dictée de mardi.</text:p>
      <text:p text:style-name="P21"/>
      <text:p text:style-name="P1"><text:span text:style-name="T1">Conjugaison</text:span> : Le passé simple. Je sais, c'est un peu compliqué, mais tu es courageux et tu termines les exercices p 94 (seulement avec « je, il, ils ») et, pour changer un peu, tu en fais 2 par écrit, et 3 <text:s/>par oral ! C'est TOI qui choisis lesquels !</text:p>
      <text:p text:style-name="P18"/>
      <text:p text:style-name="P1"><text:span text:style-name="T3">Maths </text:span>: <text:s/>On fait une révision de l'addition des nombres décimaux, en regardant d'abord la fiche théorie, puis la fiche exercices 01. Essaie de ne pas imprimer et copie les opérations sur ton cahier d'essais.</text:p>
      <text:p text:style-name="P18"/>
      <text:p text:style-name="P1"><text:span text:style-name="T3">Anglais</text:span> : Vidéo Gogo's adventures N°10 </text:p>
      <text:p text:style-name="P18"/>
      <text:p text:style-name="P1">N'oublie pas <text:span text:style-name="T1"><text:s/>de faire du sport </text:span><text:span text:style-name="T2">dans ton jardin, ou dans ton couloir si tes parents sont d'accord  !</text:span><text:span text:style-name="T11">  </text:span><text:a xlink:type="simple" xlink:href="https://www.educatout.com/eductv/le-corridor-moteur---stimuler-la-motricite-globale-a-la-maison.htm" office:target-frame-name="_blank" xlink:show="new" text:style-name="Internet_20_link" text:visited-style-name="Visited_20_Internet_20_Link"><text:span text:style-name="T12">https://www.educatout.com/eductv/le-corridor-moteur---stimuler-la-motricite-globale-a-la-maison.htm</text:span></text:a><text:span text:style-name="T14"> </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1cm" fo:margin-bottom="0.707cm" fo:margin-left="2cm" fo:margin-right="1.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1T12:19:45.48</meta:creation-date>
    <dc:date>2020-04-01T20:39:14.47</dc:date>
    <meta:editing-duration>PT23M43S</meta:editing-duration>
    <meta:editing-cycles>7</meta:editing-cycles>
    <meta:generator>OpenOffice/4.1.1$Win32 OpenOffice.org_project/411m6$Build-9775</meta:generator>
    <meta:document-statistic meta:table-count="0" meta:image-count="0" meta:object-count="0" meta:page-count="1" meta:paragraph-count="27" meta:word-count="561" meta:character-count="3127"/>
  </office:meta>
</office:document-meta>
</file>