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orphans="2" fo:widows="2"/>
      <style:text-properties fo:font-variant="normal" fo:text-transform="none" fo:color="#000000" style:font-name="trebuchet ms" fo:font-size="9.75pt" fo:letter-spacing="normal" fo:font-style="normal" fo:font-weight="normal" fo:background-color="#ffff00"/>
    </style:style>
    <style:style style:name="P7" style:family="paragraph" style:parent-style-name="Standard">
      <style:paragraph-properties fo:orphans="2" fo:widows="2"/>
      <style:text-properties fo:font-variant="normal" fo:text-transform="none" fo:color="#000000" style:font-name="trebuchet ms" fo:font-size="9.75pt" fo:letter-spacing="normal" fo:font-style="normal" fo:font-weight="normal"/>
    </style:style>
    <style:style style:name="P8" style:family="paragraph" style:parent-style-name="Standard">
      <style:paragraph-properties fo:orphans="2" fo:widows="2"/>
    </style:style>
    <style:style style:name="P9"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rebuchet ms" fo:font-size="9.75pt" fo:letter-spacing="normal" fo:font-style="normal" fo:font-weight="normal"/>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trebuchet ms" fo:font-size="9.75pt" fo:letter-spacing="normal" fo:font-style="normal" fo:font-weight="normal"/>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fo:letter-spacing="normal"/>
    </style:style>
    <style:style style:name="P12" style:family="paragraph" style:parent-style-name="Standard">
      <style:paragraph-properties fo:text-align="justify" style:justify-single-word="false"/>
    </style:style>
    <style:style style:name="P13" style:family="paragraph" style:parent-style-name="Standard" style:list-style-name="L1">
      <style:paragraph-properties fo:text-align="justify" style:justify-single-word="false"/>
    </style:style>
    <style:style style:name="P14" style:family="paragraph" style:parent-style-name="Standard">
      <style:paragraph-properties fo:text-align="justify" style:justify-single-word="false"/>
      <style:text-properties fo:font-variant="normal" fo:text-transform="none" fo:color="#333333" style:font-name="Times New Roman" fo:font-size="12pt" fo:letter-spacing="normal" fo:font-style="normal" fo:font-weight="bold" style:font-weight-asian="bold" style:font-weight-complex="bold"/>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style:font-name="Times New Roman" fo:font-size="12pt" fo:letter-spacing="normal" fo:font-style="normal"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222222" style:text-line-through-style="none" style:font-name="Times New Roman" fo:font-size="12pt" fo:letter-spacing="normal" fo:font-style="normal" style:text-underline-style="none" fo:font-weight="bold" style:text-blinking="false" fo:background-color="transparent" style:font-weight-asian="bold" style:font-weight-complex="bold"/>
    </style:style>
    <style:style style:name="T3" style:family="text">
      <style:text-properties fo:font-variant="normal" fo:text-transform="none" fo:color="#000000" style:font-name="trebuchet ms" fo:font-size="9.75pt" fo:letter-spacing="normal" fo:font-style="normal" fo:font-weight="normal"/>
    </style:style>
    <style:style style:name="T4" style:family="text">
      <style:text-properties fo:font-variant="normal" fo:text-transform="none" fo:color="#000000" style:font-name="trebuchet ms" fo:font-size="9.75pt" fo:letter-spacing="normal" fo:font-style="normal" fo:font-weight="bold"/>
    </style:style>
    <style:style style:name="T5" style:family="text">
      <style:text-properties fo:font-variant="normal" fo:text-transform="none" fo:color="#000000" style:font-name="trebuchet ms" fo:font-size="9.75pt" fo:letter-spacing="normal" fo:font-style="normal" style:text-underline-style="solid" style:text-underline-width="auto" style:text-underline-color="font-color" fo:font-weight="bold"/>
    </style:style>
    <style:style style:name="T6" style:family="text">
      <style:text-properties fo:font-variant="normal" fo:text-transform="none" fo:color="#000000" style:font-name="trebuchet ms" fo:font-size="10pt" fo:letter-spacing="normal" fo:font-style="normal" fo:font-weight="normal"/>
    </style:style>
    <style:style style:name="T7" style:family="text">
      <style:text-properties fo:font-variant="normal" fo:text-transform="none" fo:color="#000000" style:font-name="trebuchet ms" fo:font-size="8pt" fo:letter-spacing="normal" fo:font-style="normal" fo:font-weight="normal"/>
    </style:style>
    <style:style style:name="T8" style:family="text">
      <style:text-properties fo:font-variant="normal" fo:text-transform="none" fo:color="#007dbc" style:font-name="trebuchet ms" fo:font-size="9.75pt" fo:letter-spacing="normal" fo:font-style="normal" style:text-underline-style="solid" style:text-underline-width="auto" style:text-underline-color="font-color" fo:font-weight="bold"/>
    </style:style>
    <style:style style:name="T9" style:family="text">
      <style:text-properties fo:font-variant="normal" fo:text-transform="none" fo:color="#008000" style:font-name="trebuchet ms" fo:font-size="10pt" fo:letter-spacing="normal" fo:font-style="normal" fo:font-weight="normal"/>
    </style:style>
    <style:style style:name="T10" style:family="text">
      <style:text-properties fo:font-variant="normal" fo:text-transform="none" fo:color="#008000" style:font-name="trebuchet ms" fo:font-size="10pt" fo:letter-spacing="normal" fo:font-style="normal" fo:font-weight="bold"/>
    </style:style>
    <style:style style:name="T11" style:family="text">
      <style:text-properties fo:font-variant="normal" fo:text-transform="none" fo:color="#008000" style:font-name="trebuchet ms" fo:font-size="8pt" fo:letter-spacing="normal" fo:font-style="normal" fo:font-weight="normal"/>
    </style:style>
    <style:style style:name="T12" style:family="text">
      <style:text-properties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udi 7 mai 2020 </text:p>
      <text:p text:style-name="P1"/>
      <text:p text:style-name="P1"><text:span text:style-name="T1">Nombres et Calculs</text:span> </text:p>
      <text:p text:style-name="P5"/>
      <text:p text:style-name="P1"><text:span text:style-name="T13">Pose ces opérations</text:span> sur ton cahier d’essais puis corrige-les avec ta calculatrice : </text:p>
      <text:p text:style-name="P1">7 320,18 + 11 549,342 <text:s text:c="6"/>5 496,879 - 2 146,03 <text:s text:c="9"/>6 300,9 - 3 279,406 </text:p>
      <text:p text:style-name="P1"/>
      <text:p text:style-name="P3">Espace et Géométrie </text:p>
      <text:p text:style-name="P5"/>
      <text:p text:style-name="P1">Tu as dû apprendre pour aujourd’hui le vocabulaire des solides. La semaine dernière, il y avait un exercice avec des « fiches d’identité » de solides : tu vas devoir te servir de tes connaissances pour faire l’exercice à l’ordinateur : voir lien sur le site ou ici : </text:p>
      <text:p text:style-name="P1"><text:a xlink:type="simple" xlink:href="https://www.cmath.fr/CM1/geometrie-dans-espace/exercice1.php" text:style-name="Internet_20_link" text:visited-style-name="Visited_20_Internet_20_Link"><text:span text:style-name="T2">https://www.cmath.fr/CM1/geometrie-dans-espace/exercice1.php</text:span></text:a></text:p>
      <text:p text:style-name="P1">Il y a 10 questions et tu dois cliquer à chaque fois sur « répondre » pour valider ta réponse. Attention, tu n’auras pas droit à un deuxième essai, et s’il y a une erreur d’orthographe, l’ordinateur comptera faux ! Indices : quand la réponse est sous la forme « ___________ à ___________ », le premier espace correspond à la forme générale et le deuxième espace à la forme de la base (par exemple « pyramide à base carrée », et un pentagone est une figure à 5 côtés. Ne t’inquiète pas : c’est normal qu’il y ait des erreurs ! </text:p>
      <text:p text:style-name="P5"/>
      <text:p text:style-name="P1"><text:span text:style-name="T1">Histoire</text:span> </text:p>
      <text:p text:style-name="P5"/>
      <text:p text:style-name="P1"><text:span text:style-name="T13">Réponds à ces question</text:span>s sur la leçon de la semaine dernière, sans faire de phrases sur ton cahier d’histoire ou sur une feuille.</text:p>
      <text:p text:style-name="P5"/>
      <text:list xml:id="list3615050872376712489" text:style-name="L1">
        <text:list-item>
          <text:p text:style-name="P13">Qui a poussé les Français à résister aux Allemands ?</text:p>
        </text:list-item>
        <text:list-item>
          <text:p text:style-name="P13">Qu’a-t-il utilisé pour le faire ? </text:p>
        </text:list-item>
        <text:list-item>
          <text:p text:style-name="P13">Où était-il ? </text:p>
        </text:list-item>
        <text:list-item>
          <text:p text:style-name="P13">De quand date son premier message, très célèbre ? </text:p>
        </text:list-item>
        <text:list-item>
          <text:p text:style-name="P13">De son côté, dans quelle ville s’installe le gouvernement du maréchal Pétain ? </text:p>
        </text:list-item>
      </text:list>
      <text:p text:style-name="P5"/>
      <text:p text:style-name="P1">On a vu qu’Hitler dominait vraiment presque toute l’Europe. Ceux qui lui résistent doivent le faire en secret car ils sont arrêtés et torturés. Pour qu’un résistant attrapé ne puisse pas « dénoncer » les autres résistants de son groupe, ils ont tous des noms de code et ne peuvent dire à personne ce qu’ils font, pas même leur famille ou leur meilleur ami (en temps de guerre dans le pays, c’est très difficile de savoir à qui on peut faire confiance). Par exemple, en CM1 vous avez dû parler de Jean Moulin, très célèbre pour avoir convaincu plein de petits groupes de résistants de s’organiser ensemble : il était seulement connu des résistants sous le nom de « Max » et a donc été très difficile à attraper pour les Allemands, même s’ils ont finalement réussi… </text:p>
      <text:p text:style-name="P5"/>
      <text:p text:style-name="P1">En juin 1941, l’URSS (ancien nom de la Russie) qui était plutôt du côté des Allemands, bascule officiellement dans le camp des Alliés. C’est très important car c’est un grand pays, riche. Les Allemands les combattent à l’Est et ce front est très dur pour eux car là-bas, il fait très froid en hiver : leur matériel n’est pas adapté et les soldats ne sont pas habitués… </text:p>
      <text:p text:style-name="P5"/>
      <text:p text:style-name="P1">Pendant ce temps, à l’Ouest, il n’y a que l’Océan, très surveillé pour empêcher les Anglais de débarquer (ils ne peuvent pas le faire du côté de la Manche à cause des falaises). Les Alliés savent qu’arriver par l’Atlantique sera vraiment compliqué tant les Allemands ont bien préparé leurs défenses… Ils doivent donc convaincre les États-Unis de venir les aider. S’engager dans cette guerre, pour les Américains, ça fait vraiment débat, et ils préfèrent rester officiellement neutres, même s’ils sont contre Hitler. </text:p>
      <text:p text:style-name="P5"/>
      <text:p text:style-name="P1">Mais en 1941, le Japon, allié de l’Allemagne, attaque les navires américains d’une base toute proche d’eux. Les soldats américains sont totalement pris au dépourvus et c’est un massacre. C’est ce qui pousse les États-Unis à déclarer la guerre aux forces de l’Axe. </text:p>
      <text:p text:style-name="P1"><text:soft-page-break/><text:span text:style-name="T13">Voici ce qui est à retenir</text:span> : <text:s text:c="9"/><text:span text:style-name="T12">Les grandes entrées en guerre </text:span></text:p>
      <text:p text:style-name="P4">Le Japon attaque la base navale de Pearl Harbor (à Hawaï) fin 1941. Les États-Unis entrent alors en guerre contre l’Axe (les allemands et leurs alliés). La même année, l’URSS (la Russie) entre en guerre, aussi avec les Alliés. Le débarquement a finalement lieu le 6 juin 1944 : tout le monde attaque en même temps, les armées de l’extérieur, et les résistants de l’intérieur. Évidemment, la France n’est pas délivrée en un jour, mais entre le débarquement des Alliés à l’Ouest et le front de l’Est déjà très tendu, les Allemands sont cernés et finissent par abandonner le 8 mai 1945.</text:p>
      <text:p text:style-name="P1"/>
      <text:p text:style-name="P1"><text:s/>C’est en mémoire de la fin de la guerre pour la France que le 8 mai est férié, et que donc il n’y a pas école vendredi ! Profites-en pour suivre les informations et certains reportages pour apprendre plein d’autres choses sur la Seconde Guerre Mondiale (vérifie avec tes parents qu’un documentaire qui t’intéresse est adapté à ton âge, car cette guerre s’est déroulée avec beaucoup d’horreurs, donc nous en reparlerons ensemble). </text:p>
      <text:p text:style-name="P1"/>
      <text:p text:style-name="P1">Si la guerre est finie sur le sol européen, elle continue en Asie car le Japon refuse de capituler. Pour forcer les choses (mais aussi pour montrer à tout le monde qu’ils disposent d’une nouvelle arme incroyable et que donc, à l’avenir, il ne faudra pas trop les chercher !), les Américains lancent une bombe atomique sur la ville industrielle d'Hiroshima. Le nombre de morts est incalculable car si, comme pour toutes les bombes, beaucoup de gens meurent tout de suite (et c’est une bombe sacrément puissante), les radiations de cette nouvelle arme tuent aussi les gens un peu plus lentement et rendent même l’eau et la nourriture dangereux. Le Japon refuse quand même de céder alors les Américains envoient une autre bombe atomique sur la ville de Nagasaki. Le Japon finit par capituler le 2 septembre 1945 : c’est la fin de la guerre. </text:p>
      <text:p text:style-name="P1"/>
      <text:p text:style-name="P1"><text:span text:style-name="T13">Voici ce qui est à retenir <text:s/></text:span><text:s text:c="26"/><text:span text:style-name="T12">La fin de la guerre </text:span></text:p>
      <text:p text:style-name="P4">Après le débarquement de Normandie en 1944, l’Allemagne capitule le 8 mai 1945 mais le Japon refuse. Les États-Unis lancent deux bombes atomiques sur le Japon (à Hiroshima le 6 août et à Nagasaki le 9 août). Le Japon capitule le 2 septembre. </text:p>
      <text:p text:style-name="P4"/>
      <text:p text:style-name="P16">VOIR LE COURRIEL DU PAYS DES HERBIERS CONCERNANT LA CEREMONIE DU 8 MAI ET LE PASSEPORT DU CIVISSME CI-DESSOUS</text:p>
      <text:p text:style-name="P16"/>
      <text:p text:style-name="P1"><text:span text:style-name="T1">Lexique</text:span> </text:p>
      <text:p text:style-name="P1"/>
      <text:p text:style-name="P1"><text:span text:style-name="T13">Va d’abord regarder la vidéo des fondamentaux</text:span> qui est sur le site et ici : <text:a xlink:type="simple" xlink:href="http://www.reseau-canope.fr/lesfondamentaux/discipline/langue-francaise/vocabulaire/les-relations-de-sens-entre-les-mots/les-registres-de-langue.html" text:style-name="Internet_20_link" text:visited-style-name="Visited_20_Internet_20_Link"><text:span text:style-name="T2">http://www.reseau-canope.fr/lesfondamentaux/discipline/langue-francaise/vocabulaire/les-relations-de-sens-entre-les-mots/les-registres-de-langue.html</text:span></text:a></text:p>
      <text:p text:style-name="P1"><text:span text:style-name="T13">Lis ensuite la règle p. 184 </text:span>dans ton manuel.</text:p>
      <text:p text:style-name="P1">Rappel : pas de langage familier n’importe où ! Mais là, tu vas avoir le droit, même à l’école… </text:p>
      <text:p text:style-name="P1"><text:span text:style-name="T13">Fais les exercices à l’ordinateur</text:span> : <text:a xlink:type="simple" xlink:href="https://www.linstit.com/exercice-francais-vocabulaire-registre-langue-donner.html&amp;serno=1&amp;mc=1" text:style-name="Internet_20_link" text:visited-style-name="Visited_20_Internet_20_Link"><text:span text:style-name="T2">https://www.linstit.com/exercice-francais-vocabulaire-registre-langue-donner.html&amp;serno=1&amp;mc=1</text:span></text:a></text:p>
      <text:p text:style-name="P1">à chaque fois, tu dois cliquer sur « Corriger » puis sur la flèche de droite pour avoir la question suivante. Tu dois faire au moins 8 questions sur 16 pour le premier exercice. </text:p>
      <text:p text:style-name="P1">Ensuite, clique sur « Exercice 3 – Classer les phrases selon leur registre » (à gauche). Là, tu dois faire au moins 10 questions sur 26. </text:p>
      <text:p text:style-name="P1">Un indice, si on ne met pas le « ne » pour la négation, c’est du langage familier (on est plus tolérant à l’oral). </text:p>
      <text:p text:style-name="P1"/>
      <text:p text:style-name="P3">EPS </text:p>
      <text:p text:style-name="P1">Cette semaine, on retrouve une nouvelle vidéo de 25 minutes. Objectif : tenir sur toute la durée de la vidéo <text:a xlink:type="simple" xlink:href="https://www.youtube.com/watch?v=aBGFlp2X3jE" text:style-name="Internet_20_link" text:visited-style-name="Visited_20_Internet_20_Link"><text:span text:style-name="T2">https://www.youtube.com/watch?v=aBGFlp2X3jE</text:span></text:a></text:p>
      <text:p text:style-name="P14"/>
      <text:p text:style-name="P6"><text:soft-page-break/>*****COURRIEL A L'ATTENTION DES FAMILLES DE LA PART DU PAYS DES HERBIERS*****</text:p>
      <text:p text:style-name="P8"/>
      <text:p text:style-name="P7">Bonjour,</text:p>
      <text:p text:style-name="P8"/>
      <text:p text:style-name="P8"><text:span text:style-name="T3">Votre enfant, scolarisé en CM2 cette année, est invité à participer aux actions contenues dans le</text:span><text:span text:style-name="Strong_20_Emphasis"><text:span text:style-name="T3"> </text:span></text:span><text:span text:style-name="Strong_20_Emphasis"><text:span text:style-name="T4">Passeport du Civisme du Pays des Herbiers.</text:span></text:span></text:p>
      <text:p text:style-name="P7">L'une de ces actions consiste à prendre part à une commémoration (11 novembre ou 8 mai).</text:p>
      <text:p text:style-name="P8"/>
      <text:p text:style-name="P7">Cependant, dans le contexte exceptionnel où nous nous trouvons, les instructions gouvernementales contraignent les municipalités à restreindre la participation aux cérémonies commémoratives à 5 personnes.</text:p>
      <text:p text:style-name="P7">Aussi, les familles sont invitées à rester chez elles et à respecter scrupuleusement les règles du confinement.</text:p>
      <text:p text:style-name="P8"/>
      <text:p text:style-name="P8"><text:span text:style-name="Strong_20_Emphasis"><text:span text:style-name="T4">Toutefois, si votre enfant le souhaite, il peut exprimer son soutien aux anciens combattants qui honoreront le devoir de mémoire </text:span></text:span><text:bookmark text:name="ox-d9d073addd-ox-9a45b5c991-OBJ_PREFIX_DWT1346_com_zimbra_date"/><text:bookmark text:name="ox-d9d073addd-ox-9a45b5c991-OBJ_PREFIX_DWT1339_com_zimbra_date"/><text:span text:style-name="Strong_20_Emphasis"><text:span text:style-name="T4">ce jeudi, en envoyant un message (photo, dessin, poème, lettre ou autre) à </text:span></text:span><text:bookmark text:name="ox-d9d073addd-ox-9a45b5c991-OBJ_PREFIX_DWT1347_ZmEmailObjectHandler"/><text:bookmark text:name="ox-d9d073addd-ox-9a45b5c991-OBJ_PREFIX_DWT1340_ZmEmailObjectHandler"/><text:a xlink:type="simple" xlink:href="mailto:passeportducivisme@paysdesherbiers.fr" office:target-frame-name="_blank" xlink:show="new" text:style-name="Internet_20_link" text:visited-style-name="Visited_20_Internet_20_Link"><text:span text:style-name="Strong_20_Emphasis"><text:span text:style-name="T8">passeportducivisme@paysdesherbiers.fr</text:span></text:span></text:a></text:p>
      <text:p text:style-name="P8"><text:span text:style-name="Strong_20_Emphasis"><text:span text:style-name="T14"/></text:span></text:p>
      <text:p text:style-name="P8"><text:span text:style-name="Strong_20_Emphasis"><text:span text:style-name="T5">Nous ferons suivre à l'association d'anciens combattants de votre commune*.</text:span></text:span></text:p>
      <text:p text:style-name="P7">*(n'oubliez pas de nous indiquer votre commune dans le mail)</text:p>
      <text:p text:style-name="P10"/>
      <text:p text:style-name="P9">Par ailleurs, nous mettons tout en œuvre afin de programmer à une date ultérieure la cérémonie de clôture qui devait avoir lieu au mois de juin. Nous ne manquerons pas de vous tenir informés.</text:p>
      <text:p text:style-name="P7">Prenez bien soin de vous et de vos proches. Nous restons à votre disposition pour toute question.</text:p>
      <text:p text:style-name="P8"/>
      <text:p text:style-name="P8"><text:span text:style-name="T6">Cordialement,</text:span><text:span text:style-name="T3"><text:line-break/></text:span><text:span text:style-name="T6">Ophélie SIMONET</text:span><text:span text:style-name="T3"><text:line-break/></text:span><text:span text:style-name="T9">Coordonnatrice CISPD/Pôle Famille</text:span><text:span text:style-name="T3"><text:line-break/></text:span><text:span text:style-name="T7">Tél. 06.47.21.98.72</text:span><text:span text:style-name="T3"><text:line-break/></text:span><text:span text:style-name="Strong_20_Emphasis"><text:span text:style-name="T10">PAYS DES HERBIERS</text:span></text:span><text:span text:style-name="T9"> – </text:span><text:span text:style-name="T11">6 RUE DU TOURNIQUET – BP 405 - 85504 LES HERBIERS</text:span></text:p>
      <text:p text:style-name="Standard"/>
      <text:p text:style-name="P11"> </text:p>
      <text:p text:style-name="P14"/>
      <text:p text:style-name="P1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6T20:54:44.13</meta:creation-date>
    <dc:date>2020-05-06T22:28:56.97</dc:date>
    <meta:editing-duration>PT1H5M7S</meta:editing-duration>
    <meta:editing-cycles>3</meta:editing-cycles>
    <meta:generator>OpenOffice/4.1.1$Win32 OpenOffice.org_project/411m6$Build-9775</meta:generator>
    <meta:document-statistic meta:table-count="0" meta:image-count="0" meta:object-count="0" meta:page-count="3" meta:paragraph-count="49" meta:word-count="1372" meta:character-count="8239"/>
  </office:meta>
</office:document-meta>
</file>