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oupe B <text:s text:c="35"/>Leçons à faire le mardi 26 mai</text:p>
      <text:p text:style-name="P7"/>
      <text:p text:style-name="P8">Ranger les fiches corrigées dans le classeur. </text:p>
      <text:p text:style-name="P2"/>
      <text:p text:style-name="P4"><text:span text:style-name="T1">Lecture </text:span>: Continuer le livre « L'évadé de la chambre 9 » (ou continuer le livre personnel commencé).</text:p>
      <text:p text:style-name="P4"/>
      <text:p text:style-name="P4"><text:span text:style-name="T2">Grammaire</text:span> : Réviser la leçon p 26 <text:s/>et p 28 du manuel et s'entraîner à reconnaître les COD COI avec les exercices suivants :</text:p>
      <text:p text:style-name="P4"/>
      <text:p text:style-name="P4"><text:a xlink:type="simple" xlink:href="https://www.jeuxpedago.com/jeux-francais-ce1-cm2-fonctions-c-o-d-ou-c-o-i-niv-1-_pageid1029.html" text:style-name="Internet_20_link" text:visited-style-name="Visited_20_Internet_20_Link">https://www.jeuxpedago.com/jeux-francais-ce1-cm2-fonctions-c-o-d-ou-c-o-i-niv-1-_pageid1029.html</text:a> </text:p>
      <text:p text:style-name="P4"/>
      <text:p text:style-name="P4"><text:span text:style-name="T1">Orthographe : </text:span><text:span text:style-name="T3">Quel((les) Qu'elle(s) Réviser la leçon p 136 et faire les exercices P 137 N°8 <text:s/>et 9 par oral. Il y aura une dictée jeudi.</text:span></text:p>
      <text:p text:style-name="P4"/>
      <text:p text:style-name="P6"><text:span text:style-name="T1">Anglais : </text:span><text:span text:style-name="T3">Savoir le vocabulaire du corps (mots par oral ET écrit) et dessiner un monstre d'après un texte.</text:span></text:p>
      <text:p text:style-name="P6"/>
      <text:p text:style-name="P3">Maths :<text:span text:style-name="T3"> Terminer la fiche (2 côtés) sur le placement des nombres décimaux sur une ligne graduée et faire le coloriage magique ci-dessous.</text:span></text:p>
      <text:p text:style-name="P5"/>
      <text:p text:style-name="P4"><text:span text:style-name="T1">Histoire </text:span>: Lire les fiches sur les discriminations envers les juifs et compléter la fiche questions.</text:p>
      <text:p text:style-name="P4"/>
      <text:p text:style-name="P4">Nous essaierons de faire un peu de sport en extérieur, Prévoir des chaussures adaptées et éventuellement une tenue de rechange .</text:p>
      <text:p text:style-name="P4"/>
      <text:p text:style-name="P4"/>
      <text:p text:style-name="P4"/>
      <text:p text:style-name="P6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6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3:26:42.61</meta:creation-date>
    <dc:date>2020-05-25T16:56:12.68</dc:date>
    <meta:editing-duration>PT3H14M18S</meta:editing-duration>
    <meta:editing-cycles>3</meta:editing-cycles>
    <meta:generator>OpenOffice/4.1.1$Win32 OpenOffice.org_project/411m6$Build-9775</meta:generator>
    <meta:print-date>2020-05-25T13:49:24.27</meta:print-date>
    <meta:document-statistic meta:table-count="0" meta:image-count="0" meta:object-count="0" meta:page-count="1" meta:paragraph-count="10" meta:word-count="164" meta:character-count="1046"/>
  </office:meta>
</office:document-meta>
</file>