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 Unicode MS1" svg:font-family="'Arial Unicode MS'" style:font-family-generic="swiss"/>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list-style-name="L4"/>
    <style:style style:name="P2" style:family="paragraph" style:parent-style-name="Standard" style:list-style-name="L6"/>
    <style:style style:name="P3" style:family="paragraph" style:parent-style-name="Standard" style:list-style-name="L7"/>
    <style:style style:name="P4" style:family="paragraph" style:parent-style-name="Standard">
      <style:paragraph-properties fo:text-align="center" style:justify-single-word="false"/>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Numbering_20_Symbols"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Numbering_20_Symbols"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start-value="4">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text:style-name="Numbering_20_Symbols" style:num-suffix=")" style:num-format="1" text:start-value="5">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text:style-name="Numbering_20_Symbols" style:num-suffix=")" style:num-format="1" text:start-value="6">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EMC </text:p>
      <text:p text:style-name="P4"/>
      <text:p text:style-name="Standard">Commençons par vérifier que tu as bien appris la leçon de la semaine dernière… Réponds aux questions suivantes sur ton cahier d’essai puis va corriger (les phrases ne sont pas obligatoires).</text:p>
      <text:p text:style-name="Standard"/>
      <text:p text:style-name="Standard"><text:s text:c="5"/>1) <text:s text:c="3"/>Sous quelle République sommes-nous ? (Autrement dit, on en est à quel numéro ?)</text:p>
      <text:list xml:id="list2185076283882991629" text:style-name="L4">
        <text:list-item>
          <text:p text:style-name="P1">Qui l’a créée ?</text:p>
        </text:list-item>
        <text:list-item>
          <text:p text:style-name="P1">Comment est élu le Président ?</text:p>
        </text:list-item>
        <text:list-item>
          <text:p text:style-name="P1">De nos jours, pour combien de temps est-il élu ?</text:p>
        </text:list-item>
      </text:list>
      <text:list xml:id="list4807289312911197072" text:style-name="L6">
        <text:list-item>
          <text:p text:style-name="P2">Comment s’appelle le Président actuel ?</text:p>
        </text:list-item>
      </text:list>
      <text:list xml:id="list2384416247030844848" text:style-name="L7">
        <text:list-item>
          <text:p text:style-name="P3">Cite au moins un autre Président de cette République. </text:p>
          <text:p text:style-name="P3"/>
          <text:p text:style-name="P3">Certaines questions sont vraiment faciles ! Si tu n’as pas au moins 4/6, il faudra réviser…</text:p>
        </text:list-item>
      </text:list>
      <text:p text:style-name="Standard"/>
      <text:list xml:id="list37315771" text:continue-numbering="true" text:style-name="L7">
        <text:list-header>
          <text:p text:style-name="P3">Prends la feuille d’EMC où il est écrit en gros « Les pouvoirs du président de la République ». L’encadré du bas explique tous les pouvoirs du président, et en haut c’est un schéma pour résumé. Lis bien les explications et choisis bien le pouvoir correspondant à chaque dessin : au crayon de bois, ne recopie que les premiers mots en gras. Tu ne trouveras peut-être pas tout mais on commençant par ce qui te semble le plus simple, tu peux en réussir plusieurs ! Pour la correction, tu peux laisser le crayon de bois si c’est juste, sinon efface et recopie en bleu. </text:p>
          <text:p text:style-name="P3"/>
          <text:p text:style-name="P3">Je commence par la gauche (en haut) et je fais le tour : </text:p>
          <text:p text:style-name="P3"/>
        </text:list-header>
        <text:list-item>
          <text:p text:style-name="P3">- « nomme le Premier Ministre » Connais-tu le nom de l’actuel Premier Ministre ? Il s’appelle Edouard Philippe. En ce moment, on le voit beaucoup à la télévision…</text:p>
          <text:p text:style-name="P3"/>
          <text:p text:style-name="P3"><text:s/>- « promulgue (signe) les lois » Promulguer est le vrai mot, cela signifie que c’est le Président qui, en signant la loi, la rend officielle, mais ce n’est pas lui qui la décide ! </text:p>
          <text:p text:style-name="P3"/>
          <text:p text:style-name="P3">- peut dissoudre l’Assemblée Nationale » L’Assemblée Nationale, c’est l’ensemble des députés élus par les Français : le Président a le doit d’ordonner qu’on arrête pour faire une nouvelle élection. </text:p>
          <text:p text:style-name="P3"/>
          <text:p text:style-name="P3">- « négocie et signe les traités avec les autres pays » Le Président s’occupe des accords passés entre la France et d’autres pays. </text:p>
          <text:p text:style-name="P3"/>
          <text:p text:style-name="P3">- « est le chef des armées » C’est lui qui donne les ordres généraux à l’armée. Il est le seul à pouvoir enclencher une bombe nucléaire, par exemple. - « garantit l’indépendance de la magistrature » Le Président doit veiller à ce que les juges soient tranquilles pour rendre justice : personne n’a le droit de les influencer. </text:p>
          <text:p text:style-name="P3"/>
          <text:p text:style-name="P3">Pour mardi prochain, tu dois être capable de redonner les 6 pouvoirs, mais avec tes mots à toi (ce n’est pas grave si tu n’utilises pas les vrais mots de la fiche, du moment que tu montres que tu as compris). </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 Unicode MS1" svg:font-family="'Arial Unicode MS'" style:font-family-generic="swiss"/>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 Unicode M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 Unicode M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 Unicode MS1" style:font-size-complex="12pt" style:font-style-complex="italic"/>
    </style:style>
    <style:style style:name="Index" style:family="paragraph" style:parent-style-name="Standard" style:class="index">
      <style:paragraph-properties text:number-lines="false" text:line-number="0"/>
      <style:text-properties style:font-name-complex="Arial Unicode MS1"/>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1.36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0-03-25T17:04:06.63</meta:creation-date>
    <meta:document-statistic meta:table-count="0" meta:image-count="0" meta:object-count="0" meta:page-count="1" meta:paragraph-count="17" meta:word-count="440" meta:character-count="2404"/>
    <dc:date>2020-03-25T17:10:40.70</dc:date>
    <meta:editing-duration>PT6M35S</meta:editing-duration>
    <meta:editing-cycles>1</meta:editing-cycles>
    <meta:generator>OpenOffice/4.1.1$Win32 OpenOffice.org_project/411m6$Build-9775</meta:generator>
  </office:meta>
</office:document-meta>
</file>