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text-underline-style="none" fo:font-weight="bold" style:font-weight-asian="bold"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çons du lundi 23 au mardi 24 mars</text:p>
      <text:p text:style-name="P1"/>
      <text:p text:style-name="P4">Lundi 23 mars</text:p>
      <text:p text:style-name="P4"/>
      <text:p text:style-name="P1"><text:span text:style-name="T1">Orthographe :</text:span> Dictée (voir le détail ci-dessous)</text:p>
      <text:p text:style-name="P1">Lecture : Sindbad le marin 3ème voyage</text:p>
      <text:p text:style-name="P1">Rédaction (voir le détail ci-dessous)</text:p>
      <text:p text:style-name="P1">Maths : Utilise ton manuel p 48, Tu as toute la semaine pour faire cette page de calcul mental sur ton cahier d'essais.</text:p>
      <text:p text:style-name="P1">Sciences : Toujours le manuel de maths (eh oui!). Lecture page 186 et réponses aux questions sur ton cahier de sciences. Tu as jusqu'à vendredi pour terminer cette page aussi.</text:p>
      <text:p text:style-name="P1"/>
      <text:p text:style-name="P1">Orthographe <text:a xlink:type="simple" xlink:href="https://bescherelle.com/ces-et-ses-accord-sujet-verbe" text:style-name="Internet_20_link" text:visited-style-name="Visited_20_Internet_20_Link">https://bescherelle.com/ces-et-ses-accord-sujet-verbe</text:a> </text:p>
      <text:p text:style-name="P1">Voici un lien vers un site qui te propose un fichier audio pour faire une dictée sur ton cahier d’essais. <text:s/>N’oublie pas de bien te relire à la fin en te posant les questions habituelles. Pour chaque verbe, quel est le sujet ? Ai-je respecté les accords dans les groupes nominaux ? Est-ce que les mots écrits se prononcent comme il faut (les accents… tu connais la suite !) ? Ai-je choisi le bon homophone ? … Quand tu es sûr de toi (et ce n’est pas une course…), corrige avec sérieux pour ne pas laisser d’erreurs (si possible, demande à tes parents de vérifier). </text:p>
      <text:p text:style-name="P1"/>
      <text:p text:style-name="P1">Rédaction </text:p>
      <text:p text:style-name="P1">Par mail à <text:a xlink:type="simple" xlink:href="mailto:gautronmarieannie@gmail.com" office:target-frame-name="_blank" xlink:show="new" text:style-name="Internet_20_link" text:visited-style-name="Visited_20_Internet_20_Link">gautronmarieannie@gmail.com</text:a> envoie-moi un texte me racontant comment tu as vécu lors de ces premiers jours d’école à la maison :</text:p>
      <text:p text:style-name="P1">- ce qui a bien marché ; </text:p>
      <text:p text:style-name="P1">- ce qui a été compliqué ; </text:p>
      <text:p text:style-name="P1">- combien de temps ça t’a pris ; </text:p>
      <text:p text:style-name="P1">- ce que tu voudrais que je change… </text:p>
      <text:p text:style-name="P1">Il n’y a pas de nombre de lignes imposé, du moment que tu mets au moins les quatre informations demandées. Prends le temps de te relire et d’améliorer l’orthographe, car tu devras corriger en fin de semaine ! Le dictionnaire est fortement conseillé.</text:p>
      <text:p text:style-name="P1">Je propose à tes parents de compléter par quelques lignes sur leur ressenti à eux.</text:p>
      <text:p text:style-name="P1">J'ai hâte de vous lire !</text:p>
      <text:p text:style-name="P1"/>
      <text:p text:style-name="P1">Anglais : Vidéo Gogo's adventures N°3 (Je suis sûre que tu vas la retrouver), Je mets le lien pour toutes les vidéos. <text:a xlink:type="simple" xlink:href="http://lebrandon-saintjoseph.fr/wp-content/uploads/2020/03/Gogo-adventures-élèves.odt" text:style-name="Internet_20_link" text:visited-style-name="Visited_20_Internet_20_Link">Gogo adventures élèves</text:a> </text:p>
      <text:p text:style-name="P1"/>
      <text:p text:style-name="P2">Mardi 24 mars</text:p>
      <text:p text:style-name="P2"/>
      <text:p text:style-name="P5">Chant : Tu répètes les 2 premiers chants appris cette année, en t'aidant éventuellement des fichiers mis à disposition sur la page du site de l'école dans la partie continuité pédagogique, jusqu'en bas.</text:p>
      <text:p text:style-name="P5">Conjugaison : Le passé simple. Lis bien la leçon p 92 et essaie les exercices p 93 N°1, 2, 3 en les écrivant EN ENTIER sur le cahier d'essais, N'oublie pas d'écrire la page et le numéro AINSI que la consigne.</text:p>
      <text:p text:style-name="P5">Maths : Suite calcul mental p 48 et p 49 : géométrie A : reproduire la figure que tu vois sur une feuille de papier blanc aux dimensions que tu choisis. Ensuite essaie l'exercice N°4 après avoir bien regardé l'exemple.</text:p>
      <text:p text:style-name="P5">Anglais : Vidéo Gogo's adventures N°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2T10:59:45.48</meta:creation-date>
    <dc:date>2020-03-22T16:48:13.83</dc:date>
    <meta:editing-duration>PT4H52M59S</meta:editing-duration>
    <meta:editing-cycles>4</meta:editing-cycles>
    <meta:generator>OpenOffice/4.1.1$Win32 OpenOffice.org_project/411m6$Build-9775</meta:generator>
    <meta:document-statistic meta:table-count="0" meta:image-count="0" meta:object-count="0" meta:page-count="1" meta:paragraph-count="24" meta:word-count="456" meta:character-count="2540"/>
  </office:meta>
</office:document-meta>
</file>