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/>
      <style:text-properties style:font-name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.353cm" fo:line-height="100%" fo:orphans="2" fo:widows="2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style:font-name-complex="Calibri"/>
    </style:style>
    <style:style style:name="P13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style:font-name-complex="Calibri"/>
    </style:style>
    <style:style style:name="P16" style:family="paragraph" style:parent-style-name="Standard">
      <style:paragraph-properties fo:line-height="100%"/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-complex="Calibri"/>
    </style:style>
    <style:style style:name="T7" style:family="text">
      <style:text-properties fo:color="#444444" style:font-name="Times New Roman" style:font-name-complex="Calibri"/>
    </style:style>
    <style:style style:name="T8" style:family="text">
      <style:text-properties style:font-name="Times New Roman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çons du lundi 30 au mardi 31 mars</text:p>
      <text:p text:style-name="P3"/>
      <text:p text:style-name="P21">Lundi 30 mars</text:p>
      <text:p text:style-name="P4"/>
      <text:p text:style-name="P3"><text:span text:style-name="T5">Orthographe</text:span><text:span text:style-name="T1"> :</text:span> </text:p>
      <text:p text:style-name="P3">Les noms féminins en « é » « té » « tié », Manuel p 118. Lis bien la leçon et fais les exercices N° 1, 2, 3, 4, sur le cahier d'essais (N'oublie pas de vérifier avec le dictionnaire !).</text:p>
      <text:p text:style-name="P3"/>
      <text:p text:style-name="P3">Préparation de la dictée suivante que tu feras vendredi : (merci à Noémie qui l'a créée!)</text:p>
      <text:p text:style-name="P3"/>
      <text:p text:style-name="P3"><text:span text:style-name="T9">C’est l’heure de la </text:span><text:span text:style-name="T10">dictée</text:span><text:span text:style-name="T9"> : une enfant de sept ans l’a faite, donc c’est à notre </text:span><text:span text:style-name="T10">portée</text:span><text:span text:style-name="T9"> !</text:span></text:p>
      <text:p text:style-name="P11">Avec son <text:span text:style-name="T2">arrivée</text:span>, le coronavirus bouleverse notre <text:span text:style-name="T2">année</text:span> scolaire et la <text:span text:style-name="T2">clé </text:span><text:span text:style-name="T3">(ou clef)</text:span> pour stopper la maladie est de bien respecter les règles : montrons notre <text:span text:style-name="T2">fraternité</text:span> ! Faisons du sport dans notre jardin pour prendre une bonne <text:span text:style-name="T2">bouffée</text:span> d’air frais ! Surtout, ayons <text:span text:style-name="T2">pitié</text:span> des soignants et faisons preuve de <text:span text:style-name="T2">solidarité</text:span> : restons à la maison et jouons avec nos frères et sœurs en toute <text:span text:style-name="T2">amitié</text:span> !</text:p>
      <text:p text:style-name="P6">mots à savoir : … / 10<text:tab/><text:tab/>… autres erreurs</text:p>
      <text:p text:style-name="P6"/>
      <text:p text:style-name="P3"><text:span text:style-name="T5">Lecture</text:span> : Sindbad le marin 5ème voyage.</text:p>
      <text:p text:style-name="P3"/>
      <text:p text:style-name="P3"><text:span text:style-name="T5">Maths :</text:span> </text:p>
      <text:p text:style-name="P3"><text:span text:style-name="T2">Problèmes</text:span> : Nous allons prendre le bus (virtuellement!). Regarde bien ton manuel p 174 et fais au moins 5 exercices (Je compte sur ceux qui m'ont réclamé des maths pour TOUT faire!). Tu as toute la semaine pour répondre sur ton cahier d'essais.</text:p>
      <text:p text:style-name="P3"><text:span text:style-name="T2">Calcul mental</text:span> : P 116 : ABCD, Il y a quelques nombres décimaux !</text:p>
      <text:p text:style-name="P3"><text:span text:style-name="T2">Aires </text:span>(révisions) : P 116 N° 5, 6 et 7 (pour ce dernier exercice, un indice : C'est la moitié d'un rectangle.</text:p>
      <text:p text:style-name="P3"/>
      <text:p text:style-name="P9"><text:span text:style-name="T5">Sciences</text:span> : Ca y est ! <text:span text:style-name="T6">Nous allons maintenant partir sur l'ISS où a séjourné Thomas PESQUET, astronaute Français dont vous avez déjà entendu parler.</text:span></text:p>
      <text:p text:style-name="P15"/>
      <text:p text:style-name="P12">Je vous mets en lien 2 fiches en PDF à compléter en utilisant les liens ou ressources suivants.</text:p>
      <text:p text:style-name="P12">Voici le lien de la vidéo "station spatiale internationale" </text:p>
      <text:p text:style-name="P13"><text:a xlink:type="simple" xlink:href="https://www.youtube.com/watch?v=bcJH4nkv7nY" office:target-frame-name="_blank" xlink:show="new" text:style-name="Internet_20_link" text:visited-style-name="Visited_20_Internet_20_Link"><text:span text:style-name="Internet_20_link"><text:span text:style-name="T7">https://www.youtube.com/watch?v=bcJH4nkv7nY</text:span></text:span></text:a></text:p>
      <text:p text:style-name="P8"/>
      <text:p text:style-name="P7"><text:span text:style-name="T8">Vous aurez beaucoup de réponses pour compléter les fiches en faisant : copier/coller sur le lien suivant :</text:span><text:a xlink:type="simple" xlink:href="http://www.1jour1actu.com/grand-dossier/lhomme-dans-lespace/" text:style-name="Internet_20_link" text:visited-style-name="Visited_20_Internet_20_Link"><text:span text:style-name="T8">http://www.1jour1actu.com/grand-dossier/lhomme-dans-lespace/</text:span></text:a></text:p>
      <text:p text:style-name="P8"/>
      <text:p text:style-name="P10">Sur la fiche <text:span text:style-name="T4">conditions de vie,</text:span> tu dois écrire un petit texte sur le fonctionnement des toilettes (eh oui, c'est important, et...surprenant!), les « chambres » , le travail, les aliments et la pratique du sport. Ne remplis pas les schémas avec la combinaison spatiale.</text:p>
      <text:p text:style-name="P9">Sur la fiche <text:span text:style-name="T4">schéma de l'ISS</text:span> (très simplifié), essaie de nommer les différentes parties en écrivant dans les étiquettes. Tu as jusqu'à vendredi pour terminer les fiches.</text:p>
      <text:p text:style-name="P9"/>
      <text:p text:style-name="P3"><text:span text:style-name="T5">Anglais </text:span>: Vidéo Gogo's adventures N°7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<text:soft-page-break/>Mardi 31 mars</text:p>
      <text:p text:style-name="P5"/>
      <text:p text:style-name="P1"><text:span text:style-name="T5">Chant</text:span> : Tu répètes les 5èmes et 6èmes chants appris cette année, en t'aidant éventuellement des fichiers mis à disposition sur la page du site de l'école dans la partie continuité pédagogique, jusqu'en bas.</text:p>
      <text:p text:style-name="P1"/>
      <text:p text:style-name="P4">Français :</text:p>
      <text:p text:style-name="P19">Orthographe</text:p>
      <text:p text:style-name="P1">Les noms féminins en « é » « té » « tié », Manuel p 118. Relis bien la leçon et fais les exercices p 119 N° 5, 6, 7, 8, sur le cahier d'essais (N'oublie pas de vérifier avec le dictionnaire !). Pense bien à préparer la dictée de vendredi que j'ai donnée hier.</text:p>
      <text:p text:style-name="P1"/>
      <text:p text:style-name="P1"><text:span text:style-name="T2">Conjugaison</text:span> : Le passé simple. Essaie les exercices p 94 N°10,11 (seulement avec « ils »), et 12 en les écrivant EN ENTIER sur le cahier d'essais, N'oublie pas d'écrire la page et le numéro AINSI que la consigne que tu peux raccourcir.</text:p>
      <text:p text:style-name="P1"/>
      <text:p text:style-name="P1"><text:span text:style-name="T5">Maths </text:span>: <text:s/>Je te mets une fiche sur « arrondir les <text:span text:style-name="T2">décimaux</text:span> » en PDF Il y a même la correction en dessous, mais bien sûr, tu ne vas pas commencer par la regarder !</text:p>
      <text:p text:style-name="P1"/>
      <text:p text:style-name="P1">Et quelques <text:span text:style-name="T2">multiplications et divisions</text:span>, pour ne pas perdre la main. </text:p>
      <text:p text:style-name="P1">874X87 <text:s/>965X95 <text:s/>8523:25 <text:s/>15876:19</text:p>
      <text:p text:style-name="P1">Tu les corrigeras avec une calculatrice,</text:p>
      <text:p text:style-name="P1"><text:span text:style-name="T2"/></text:p>
      <text:p text:style-name="P1"/>
      <text:p text:style-name="P1"><text:span text:style-name="T5">Anglais</text:span> : Vidéo Gogo's adventures N°8 </text:p>
      <text:p text:style-name="P1"/>
      <text:p text:style-name="P1">N'oublie pas de <text:span text:style-name="T2">continuer le travail de lundi et de faire du sport </text:span><text:span text:style-name="T11">dans ton jardin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1:00:37.08</meta:creation-date>
    <dc:date>2020-03-29T21:28:21.56</dc:date>
    <meta:editing-duration>PT1H7M13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33" meta:word-count="622" meta:character-count="3469"/>
  </office:meta>
</office:document-meta>
</file>