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</style:style>
    <style:style style:name="P2" style:family="paragraph" style:parent-style-name="No_20_Spacing">
      <style:paragraph-properties fo:line-height="115%"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" style:family="paragraph" style:parent-style-name="No_20_Spacing">
      <style:paragraph-properties fo:margin-left="0cm" fo:margin-right="0cm" fo:line-height="115%" fo:text-indent="1.249cm" style:auto-text-indent="false"/>
    </style:style>
    <style:style style:name="P4" style:family="paragraph" style:parent-style-name="No_20_Spacing" style:master-page-name="Standard">
      <style:paragraph-properties fo:line-height="115%" fo:text-align="center" style:justify-single-word="false" style:page-number="auto"/>
    </style:style>
    <style:style style:name="T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MC du 9 avril</text:span></text:p>
      <text:p text:style-name="P2"/>
      <text:p text:style-name="P1"><text:span text:style-name="T2">Récitation des leçons</text:span></text:p>
      <text:p text:style-name="P1"><text:tab/>Sur ton cahier, réponds aux questions suivantes sur ce qui a été vu la semaine dernière, puis va corriger (réponses en bas).</text:p>
      <text:p text:style-name="P1">1) Qui choisit le Président ?</text:p>
      <text:p text:style-name="P1">2) Qui nomme le Premier Ministre ?</text:p>
      <text:p text:style-name="P1">3) Comment s’appelle l’ensemble formé par le Sénat et l’Assemblée Nationale ?</text:p>
      <text:p text:style-name="P1">4) Comment appelle-t-on ceux qui travaillent à l’Assemblée Nationale ?</text:p>
      <text:p text:style-name="P1">5) Qui est élu par les conseillers municipaux lors de leur première réunion ?</text:p>
      <text:p text:style-name="P1"><text:tab/></text:p>
      <text:p text:style-name="P1"><text:span text:style-name="T2">L’Union Européenne</text:span></text:p>
      <text:p text:style-name="P3">Cette semaine, nous allons seulement regarder des vidéos sur l’Union Européenne. Commence par réfléchir à tout ce que tu sais sur l’UE (tu peux l’écrire dans ton cahier).</text:p>
      <text:p text:style-name="P1"><text:tab/>Regarde maintenant une petite vidéo explicative : <text:a xlink:type="simple" xlink:href="https://www.lumni.fr/video/c-est-quoi-l-union-europeenne" text:style-name="Internet_20_link" text:visited-style-name="Visited_20_Internet_20_Link">https://www.lumni.fr/video/c-est-quoi-l-union-europeenne</text:a> C’est un résumé car tu verras plus de détails en Histoire dans quelques semaines. Il y a certainement plein de choses que tu savais déjà !</text:p>
      <text:p text:style-name="P1"><text:tab/>Dans la vidéo, Jamy dit que nous serons bientôt 27. Comme tu le sais sans doute, ça y est, le Royaume-Uni est parti… Attention, ce pays a quitté l’Union Européenne (alliance), mais certainement pas l’Europe (continent) !</text:p>
      <text:p text:style-name="P1"/>
      <text:p text:style-name="P1"><text:tab/>Pour en savoir plus sur tous ces pays, je te propose d’aller regarder des vidéos de 4 minutes environ chacune qui présentent un (ou parfois plusieurs) pays de l’UE avec Scooby-Doo ! Il y en a 17, alors je ne t’oblige pas à tout regarder ! Mais je te demande d’en visionner au moins 3, et à chaque fois de noter dans ton cahier le nom du pays et une chose que tu as apprise. <text:a xlink:type="simple" xlink:href="https://www.lumni.fr/programme/scooby-doo-en-europe-a-la-decouverte-des-pays-de-l-union-europeenne" text:style-name="Internet_20_link" text:visited-style-name="Visited_20_Internet_20_Link">https://www.lumni.fr/programme/scooby-doo-en-europe-a-la-decouverte-des-pays-de-l-union-europeenne</text:a></text:p>
      <text:p text:style-name="P1"/>
      <text:p text:style-name="P1"><text:span text:style-name="T2">Réponses aux questions</text:span></text:p>
      <text:p text:style-name="P1">1) le peuple</text:p>
      <text:p text:style-name="P1">2) le Président</text:p>
      <text:p text:style-name="P1">3) le Parlement</text:p>
      <text:p text:style-name="P1">4) les députés</text:p>
      <text:p text:style-name="P1">5) le m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émie BROCHU</meta:initial-creator>
    <dc:creator>Noémie BROCHU</dc:creator>
    <meta:editing-cycles>3</meta:editing-cycles>
    <meta:creation-date>2020-04-05T12:42:00</meta:creation-date>
    <dc:date>2020-04-05T12:44:00</dc:date>
    <meta:editing-duration>PT2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273" meta:character-count="16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