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di 30 avril 2020 </text:p>
      <text:p text:style-name="P2"/>
      <text:p text:style-name="P1">Nombres et Calculs </text:p>
      <text:p text:style-name="P2"/>
      <text:p text:style-name="P2">Pose ces opérations sur ton cahier d’essai puis corrige-les avec une calculatrice : </text:p>
      <text:p text:style-name="P2"/>
      <text:p text:style-name="P2">1 231,9 + 57,123 6 593,458 - 2 163,18 319,83 – 45,173</text:p>
      <text:p text:style-name="P2"/>
      <text:p text:style-name="P1">Lexique</text:p>
      <text:p text:style-name="P1"/>
      <text:p text:style-name="P2">Avant les vacances, nous avons appris ce qu’étaient le sens propre et le sens figuré. Pour chacune de ces huit phrases, tu dois trouver si le mot souligné est au sens propre ou au sens figuré. </text:p>
      <text:p text:style-name="P2"><text:s/></text:p>
      <text:p text:style-name="P2">1) Nous aurons des nouvelles <text:span text:style-name="T1">fraîches</text:span> de nos amis partis en Guadeloupe.</text:p>
      <text:p text:style-name="P2">2) L’été, je préfère boire un verre d’ea<text:span text:style-name="T1">u fraîche</text:span>.</text:p>
      <text:p text:style-name="P2">3) Les enfants <text:span text:style-name="T1">ont attrapé</text:span> des papillons.</text:p>
      <text:p text:style-name="P2">4) Chaque hiver <text:span text:style-name="T1">j’attrape</text:span> une mauvaise grippe. </text:p>
      <text:p text:style-name="P2">5) Un <text:span text:style-name="T1">bouchon</text:span> de dix kilomètres arrête la circulation. </text:p>
      <text:p text:style-name="P2">6) Ces bouteilles ont des<text:span text:style-name="T1"> bouchons</text:span> en liège. </text:p>
      <text:p text:style-name="P2">7) Cet homme a des soucis, il a l’air <text:span text:style-name="T1">sombre</text:span>. </text:p>
      <text:p text:style-name="P2">8) La pièce est <text:span text:style-name="T1">sombre</text:span> : allumons la lumière. </text:p>
      <text:p text:style-name="P2"/>
      <text:p text:style-name="P1">Histoire : La deuxième guerre mondiale</text:p>
      <text:p text:style-name="P2"/>
      <text:p text:style-name="P4">Le général de Gaulle et l'appel du 18 juin</text:p>
      <text:p text:style-name="P2"/>
      <text:p text:style-name="P1">Regarde la vidéo en lien sur le site</text:p>
      <text:p text:style-name="P2"/>
      <text:p text:style-name="P2"><text:span text:style-name="T1">Réponds à ces questions</text:span> sur ton cahier d’essai sans faire de phrase. </text:p>
      <text:list xml:id="list6052325623193026822" text:style-name="L1">
        <text:list-item>
          <text:p text:style-name="P6">Quels sont les pays Alliés ?</text:p>
        </text:list-item>
        <text:list-item>
          <text:p text:style-name="P6">Quel est le premier pays attaqué par l’Allemagne ?</text:p>
        </text:list-item>
        <text:list-item>
          <text:p text:style-name="P6">Qui est le chef du gouvernement français pendant l’occupation ? </text:p>
        </text:list-item>
        <text:list-item>
          <text:p text:style-name="P6">Comment appelle-t-on la frontière entre la zone occupée et la zone libre ? </text:p>
        </text:list-item>
      </text:list>
      <text:p text:style-name="P2"/>
      <text:p text:style-name="P2">Tu t’en doutes, les Français vivant dans la zone occupée essayaient de passer en zone libre, mais c’était interdit, surveillé, et donc très risqué. Le Maréchal Pétain, installé à Vichy (zone sud), a promis aux Allemands de leur obéir pour que le sud reste relativement libre. Mais certains Français pensent qu’il a trahi le pays en signant les accords de paix avec l’Allemagne, et on verra plus tard ce qu’il a fait, entre autres, pour plaire aux Allemands. Pour convaincre les Français de ne pas abandonner le combat, un général que personne ne connaît prend la parole grâce à la radio : c’est Charles de Gaulle. Il dit qu’il est à Londres et que les Anglais continuent à se battre, avec d’autres gouvernements européens, qu’il reste de l’argent et des soldats dans les colonies, que les États-Unis pourraient venir aider aussi, et que par conséquent les Français devraient s’organiser pour résister, et même que ceux qui le peuvent devraient aller en Angleterre pour se préparer à libérer la France. Ce discours très célèbre est appelé « l’appel du 18 juin ». En fait le 18, il n’y avait pas beaucoup de monde pour l’entendre, mais les gens en ont parlé, alors il a été refait le 22, et cette fois-ci enregistré.</text:p>
      <text:p text:style-name="P2"/>
      <text:p text:style-name="P5">A retenir :</text:p>
      <text:p text:style-name="P4">Le 18 juin 1940, c’est l’appel du Général de Gaulle : depuis Londres, il utilise la radio pour inciter les Français à résister et à le rejoindre. Pétain dirige l’Etat Français depuis Vichy. Il collabore avec l’Allemagne et fait arrêter les résistants.</text:p>
      <text:p text:style-name="P2"/>
      <text:p text:style-name="P2"/>
      <text:p text:style-name="P2"/>
      <text:p text:style-name="P2"><text:soft-page-break/></text:p>
      <text:p text:style-name="P1">Espace et Géométrie </text:p>
      <text:p text:style-name="P1"/>
      <text:p text:style-name="P2">Essaie de te souvenir de ce qu’est un solide, et de tout ce que tu as appris sur eux. </text:p>
      <text:p text:style-name="P2"/>
      <text:p text:style-name="P2">Prends la fiche « Solides » sur le site (il n’est pas indispensable de l’imprimer) et lis l’encadré.</text:p>
      <text:p text:style-name="P2">Retiens bien que toutes les faces du polyèdre sont plates. </text:p>
      <text:p text:style-name="P2">Pour le coloriage de la partie « Découverte », si tu n’imprimes pas tu peux juste le faire dans ta tête.</text:p>
      <text:p text:style-name="P2">Le sens des mots « face », « arête » et « sommet » sera à savoir pour la semaine prochaine. </text:p>
      <text:p text:style-name="P2"/>
      <text:p text:style-name="P2">Fais ensuite les exercices 2 et 3 de la partie « Entraînement ». </text:p>
      <text:p text:style-name="P2"/>
      <text:p text:style-name="P2">Pour finir, va voir la vidéo des fondamentaux sur les pavés. </text:p>
      <text:p text:style-name="P2"/>
      <text:p text:style-name="P2">Retiens bien qu’un carré est un rectangle particulier, donc un cube est un pavé particulier ! </text:p>
      <text:p text:style-name="P2"/>
      <text:p text:style-name="P2"><text:span text:style-name="T1">Chant</text:span> </text:p>
      <text:p text:style-name="P2"/>
      <text:p text:style-name="P2">Relis les paroles du chant « Ya pas d’raison ». Chante-le au moins deux fois avec les paroles. Il sera de nouveau travaillé la semaine prochaine. </text:p>
      <text:p text:style-name="P2"/>
      <text:p text:style-name="P2"><text:span text:style-name="T1">EPS</text:span> </text:p>
      <text:p text:style-name="P2"/>
      <text:p text:style-name="P2">J’espère que tu continues à faire du sport ! (un quart d’heure par jour, ce serait bien…) en reprenant d’anciennes vidéos (les liens sont toujours sur le site de l’école) ou en faisant autre chose dans le jardin ! Mais comme tu ne peux plus faire de sport en club, ni sur la cour, ni même monter – descendre les deux étages, il est vraiment important pour ton corps et ta tête de continuer à bouger… Aujourd’hui, c’est Tibo in Shape qui mène la séance ! Dix minutes seulement, courag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9T21:02:40.45</meta:creation-date>
    <dc:date>2020-04-29T21:33:12.87</dc:date>
    <meta:editing-duration>PT30M31S</meta:editing-duration>
    <meta:editing-cycles>2</meta:editing-cycles>
    <meta:generator>OpenOffice/4.1.1$Win32 OpenOffice.org_project/411m6$Build-9775</meta:generator>
    <meta:document-statistic meta:table-count="0" meta:image-count="0" meta:object-count="0" meta:page-count="2" meta:paragraph-count="39" meta:word-count="724" meta:character-count="3988"/>
  </office:meta>
</office:document-meta>
</file>