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No_20_Spacing">
      <style:paragraph-properties fo:line-height="115%"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line-height="115%"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9" style:family="paragraph" style:parent-style-name="Standard">
      <style:paragraph-properties fo:text-align="justify"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font-size="7pt" style:font-size-asian="7pt" style:font-size-complex="7pt"/>
    </style:style>
    <style:style style:name="P12" style:family="paragraph" style:parent-style-name="Standard">
      <style:paragraph-properties fo:text-align="justify" style:justify-single-word="false"/>
      <style:text-properties fo:font-size="7pt" fo:font-weight="bold" style:font-size-asian="7pt" style:font-weight-asian="bold" style:font-size-complex="7pt" style:font-weight-complex="bold"/>
    </style:style>
    <style:style style:name="P13" style:family="paragraph" style:parent-style-name="No_20_Spacing">
      <style:paragraph-properties fo:line-height="115%"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14" style:family="paragraph" style:parent-style-name="No_20_Spacing">
      <style:paragraph-properties fo:text-align="justify" style:justify-single-word="false"/>
      <style:text-properties fo:font-size="11pt" style:font-size-asian="11pt" style:font-size-complex="11pt"/>
    </style:style>
    <style:style style:name="P15" style:family="paragraph" style:parent-style-name="No_20_Spacing">
      <style:paragraph-properties fo:text-align="justify" style:justify-single-word="false"/>
      <style:text-properties fo:font-size="11pt" fo:font-weight="bold" style:font-size-asian="11pt" style:font-weight-asian="bold" style:font-size-complex="11pt" style:font-weight-complex="bold"/>
    </style:style>
    <style:style style:name="P16" style:family="paragraph" style:parent-style-name="No_20_Spacing">
      <style:paragraph-properties fo:text-align="justify" style:justify-single-word="false"/>
      <style:text-properties fo:font-size="7pt" style:font-size-asian="7pt" style:font-size-complex="7pt"/>
    </style:style>
    <style:style style:name="T1" style:family="text">
      <style:text-properties fo:font-style="italic" style:text-underline-style="solid" style:text-underline-width="auto" style:text-underline-color="font-color" fo:font-weight="bold" style:font-style-asian="italic" style:font-weight-asian="bold"/>
    </style:style>
    <style:style style:name="T2" style:family="text">
      <style:text-properties fo:font-style="italic" style:text-underline-style="none" style:font-style-asian="italic" style:font-style-complex="italic"/>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style>
    <style:style style:name="T5" style:family="text">
      <style:text-properties style:text-underline-style="none"/>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ardi 28 avril 2020 </text:p>
      <text:p text:style-name="P1"/>
      <text:p text:style-name="P4">Nombres et Calculs et grandeurs et mesures</text:p>
      <text:p text:style-name="P11"/>
      <text:p text:style-name="P1"><text:span text:style-name="T6">Pose ces opérations</text:span> sur ton cahier d’essais puis corrige-les avec ta calculatrice : </text:p>
      <text:p text:style-name="P11"/>
      <text:p text:style-name="P1">876,47 + 731,9 <text:s text:c="7"/>634,28 - 12,3 <text:s text:c="9"/>512,6 - 479,31 </text:p>
      <text:p text:style-name="P11"/>
      <text:p text:style-name="P8">Termine les exercices de la page 63<text:span text:style-name="T5"> </text:span><text:span text:style-name="T2">Rappelle toi des aides proposées hier.</text:span></text:p>
      <text:p text:style-name="P1"/>
      <text:p text:style-name="P4">Orthographe </text:p>
      <text:p text:style-name="P11"/>
      <text:p text:style-name="P1"><text:span text:style-name="T6">Dictée</text:span> : Utilise le fichier audio (mis sur le site) envoyé par ma collègue préférée pour faire la dictée. Tu la fais sur ton cahier d'essais (que je vérifierai au retour!) Noémie lit le texte une fois en entier, puis des groupes de mots deux fois (mais tu peux faire pause), et elle relit tout à la fin (juste pour vérifier). N’oublie pas de bien te relire à la fin en te posant les questions habituelles. Pour chaque verbe (souvent à l’imparfait), quel est le sujet ? Ai-je respecté les accords dans les groupes nominaux ? Est-ce que les mots écrits se prononcent comme il faut ?…</text:p>
      <text:p text:style-name="P1"/>
      <text:p text:style-name="P4">Grammaire (conjugaison)</text:p>
      <text:p text:style-name="P12"/>
      <text:p text:style-name="P9">Manuel de français et cahier d'essais : P 85 ; exercices 2, 3 (recopie seulement les intrus) et 4 et 5 en entier.</text:p>
      <text:p text:style-name="P1"/>
      <text:p text:style-name="P3"/>
      <text:p text:style-name="P1"><text:span text:style-name="T4">EMC</text:span><text:span text:style-name="T3"> <text:s text:c="21"/></text:span><text:span text:style-name="T1">L’Union Européenne</text:span></text:p>
      <text:p text:style-name="P3"/>
      <text:p text:style-name="P2"><text:tab/>Avant les vacances, tu as pu regarder des vidéos présentant les pays membres de l’Union Européenne. N’hésite pas à en regarder d’autres !</text:p>
      <text:p text:style-name="P2"><text:tab/>Nous allons maintenant parler de symboles importants pour l’UE : essaie de te rappeler des différents symboles dont nous avons parlé pour la France…</text:p>
      <text:p text:style-name="P2"><text:tab/>Il y a d’abord le drapeau. Vois-tu comment celui de l’UE est fait ? Sais-tu ce que cela représente ?</text:p>
      <text:p text:style-name="P2"><text:tab/>C’est un cercle de douze étoiles jaunes sur fond bleu. Le cercle symbolise l’unité (un peu comme quand on se donne tous la main pour faire un grand rond tous ensemble), et le nombre douze n’a rien à voir avec le nombre de pays membres (sinon, il aurait fallu le changer plusieurs fois !). Les nombres ont parfois une valeur symbolique, et le 12 représente ce qui est achevé et parfait (le temps est découpé en 12 heures et l’année en 12 mois, il y a 12 apôtres, chez les anciens dieux grecs le couple principal a eu 12 enfants…) : bref, 12, c’est parfait ! Ce drapeau a été choisi par le Conseil de l’Europe en 1955, mais n’est devenu officiel qu’en 1985 !</text:p>
      <text:p text:style-name="P2"><text:tab/>Plus difficile : connais-tu la devise de l’UE ? Tu pourras même sûrement l’apprendre à tes parents, car en fait on l’entend très peu ! (Sauf si tu as un grand frère ou une grande sœur qui a fait de l’EMC avec moi…)</text:p>
      <text:p text:style-name="P2"><text:tab/>Cette devise est « Unie dans la diversité » (elle est traduite dans toute les langues). Elle a été choisie à partir d’un concours organisé dans des lycées des pays membres en 2000. Elle montre un équilibre entre le fait qu’on est tous ensemble et nos différences : même dans l’UE, tous les pays doivent garder leur indépendance, ce n’est pas un nouveau pays mais bien une recherche de solidarité entre plusieurs pays. </text:p>
      <text:p text:style-name="P13">Agenda pour le jeudi 14 mai</text:p>
      <text:p text:style-name="P14">Apprendre le drapeau et la devise de l’Union Européenne.</text:p>
      <text:p text:style-name="P14"/>
      <text:p text:style-name="P15">Anglais </text:p>
      <text:p text:style-name="P14"/>
      <text:p text:style-name="P14"><text:span text:style-name="T6">Dans ton cahier d'anglais, ou sur une feuille au propre tu vas dessiner un chat et une boîte</text:span> 9 fois de suite, en faisant ce qui est indiqué dans les phrases suivantes. Écris la phrase sous chaque dessin.</text:p>
      <text:p text:style-name="P16"/>
      <text:p text:style-name="P5">1: The cat is in the box.</text:p>
      <text:p text:style-name="P5">2: The cat is on the box.</text:p>
      <text:p text:style-name="P5">3: The cat is under the box.</text:p>
      <text:p text:style-name="P5">4: The cat is on the right of the box.</text:p>
      <text:p text:style-name="P5">5: The cat is between the boxes.</text:p>
      <text:p text:style-name="P5">6: The cat is on the left of the box.</text:p>
      <text:p text:style-name="P5">7: The cat is next to (near) the box.</text:p>
      <text:p text:style-name="P5">8: The cat is in front of the box.</text:p>
      <text:p text:style-name="P7">9: The cat is behind the box.</text:p>
      <text:p text:style-name="P7"><text:span text:style-name="T6">Et pour terminer : </text:span><text:span text:style-name="T7">Vidéo Gogo's adventures N°15 (avec les mêmes consignes qu'h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72cm" fo:margin-bottom="1.06cm" fo:margin-left="2cm" fo:margin-right="1.3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6T17:47:41.07</meta:creation-date>
    <dc:date>2020-04-26T19:20:21.36</dc:date>
    <meta:editing-duration>PT1H12M1S</meta:editing-duration>
    <meta:editing-cycles>4</meta:editing-cycles>
    <meta:generator>OpenOffice/4.1.1$Win32 OpenOffice.org_project/411m6$Build-9775</meta:generator>
    <meta:document-statistic meta:table-count="0" meta:image-count="0" meta:object-count="0" meta:page-count="1" meta:paragraph-count="30" meta:word-count="630" meta:character-count="3393"/>
  </office:meta>
</office:document-meta>
</file>