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iences </text:p>
      <text:p text:style-name="Standard"/>
      <text:p text:style-name="P2">Semaine du 6 au 10 avril</text:p>
      <text:p text:style-name="P2"/>
      <text:p text:style-name="P2">Lundi 6 avril</text:p>
      <text:p text:style-name="Standard"/>
      <text:p text:style-name="Standard"><text:span text:style-name="T1">Tu corriges et complètes les fiches : Conditions de vie et le schéma de l'ISS</text:span> en allant sur les liens déposés sur le site de l'école. J'ai numéroté les différentes cases pour que ce soit plus facile à corriger.</text:p>
      <text:p text:style-name="Standard">1: ATV (Véhicule Automatique de Transfert). Il permet d'apporter de la nourriture, des équipements.</text:p>
      <text:p text:style-name="Standard">2: Module habitable (ici le Russe).</text:p>
      <text:p text:style-name="Standard">3: Module laboratoire (Ici le Japonais appelé Kibo).</text:p>
      <text:p text:style-name="Standard">4: Soyouz ( Le vaisseau qui permet à l'équipage de revenir sur la terre).</text:p>
      <text:p text:style-name="Standard">5: Les panneaux solaires.</text:p>
      <text:p text:style-name="Standard">6: Le radiateur.</text:p>
      <text:p text:style-name="Standard">7: La poutre centrale</text:p>
      <text:p text:style-name="Standard">Il n'y a pas le bras articulé sur ce schéma simplifié.</text:p>
      <text:p text:style-name="Standard"/>
      <text:p text:style-name="Standard"/>
      <text:p text:style-name="Standard">Les astronautes qui sont « confinés » de longs mois dans la Station Spatiale Internationale, doivent parfois faire des sorties de plusieurs heures pour réparer des éléments de la station. Alors ils s'équipent d'une combinaison dont je vous ai mis le schéma simplifié la semaine dernière, et que je renvoie numéroté en lien sur le site de l'école.</text:p>
      <text:p text:style-name="Standard"/>
      <text:p text:style-name="Standard"><text:span text:style-name="T1">Tu complètes le schéma de la combinaison spatiale </text:span>à l'aide des mots suivants :</text:p>
      <text:p text:style-name="Standard">Cable de sécurité (Il fournit de l'oxygène)</text:p>
      <text:p text:style-name="Standard">Gants chauffants</text:p>
      <text:p text:style-name="Standard">Bottes chauffantes</text:p>
      <text:p text:style-name="Standard">Coque rigide pour protéger les organes vitaux</text:p>
      <text:p text:style-name="Standard">Sac à dos avec réservoir d'oxygène et filtre CO2</text:p>
      <text:p text:style-name="Standard">Casque avec écouteur, micro, visière incassable filtrant le soleil</text:p>
      <text:p text:style-name="P1">Tu peux rajouter d'autres informations en dehors des cases.</text:p>
      <text:p text:style-name="P1"/>
      <text:p text:style-name="Standard">Tu peux imaginer que ces sorties sont longues et je n'ai pas mis certains « détails » indispensables à notre vie de tous les jours. Si tu as des questions, ou si tu as des indications supplémentaires, je reste à ta disposition par mail.</text:p>
      <text:p text:style-name="Standard"/>
      <text:p text:style-name="Standard">Je ferai le point jeudi sur les différentes remarques et j'apporterai quelques précisions...surprenantes.</text:p>
      <text:p text:style-name="Standard">Alors faites ce travail sérieusement et rapidement (j'adoooore les adverbes!). Je compte sur vous !</text:p>
      <text:p text:style-name="P5"/>
      <text:p text:style-name="Standard"><text:span text:style-name="T2">Ensuite, je vous envoie un <text:s/>travail complet de recherche, rédaction et arts visuels, Du 3 en 1 !</text:span></text:p>
      <text:p text:style-name="Standard"/>
      <text:p text:style-name="Standard">Il s'agit d'imaginer les conditions de vie sur une autre planète. Si Thomas Pesquet et d'autres astronautes passent du temps dans l'ISS, leur but final c'est d'aller s'installer plus ou moins longuement sur d'autres planètes. Toi, tu vas inventer une planète qu'on ne connaît pas encore, et te projeter dans un futur assez lointain puisque cette planète sera habitée par des humains (on ne parle pas de E.T.!), Regarde bien la fiche intitulée « Vivre sur une autre planète » et suis les instructions.</text:p>
      <text:p text:style-name="Standard"/>
      <text:p text:style-name="Standard">Je te donne jusqu'au 24 avril pour faire ce beau travail, mais je te recommande de commencer dès cette semain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5T11:48:43.55</meta:creation-date>
    <dc:date>2020-04-05T20:12:00.92</dc:date>
    <meta:editing-duration>PT20M48S</meta:editing-duration>
    <meta:editing-cycles>4</meta:editing-cycles>
    <meta:generator>OpenOffice/4.1.1$Win32 OpenOffice.org_project/411m6$Build-9775</meta:generator>
    <meta:document-statistic meta:table-count="0" meta:image-count="0" meta:object-count="0" meta:page-count="1" meta:paragraph-count="27" meta:word-count="425" meta:character-count="2498"/>
  </office:meta>
</office:document-meta>
</file>