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ndi 4 mai 2020 </text:p>
      <text:p text:style-name="P5"/>
      <text:p text:style-name="P1"/>
      <text:p text:style-name="P1"/>
      <text:p text:style-name="P6">Nombres et Calculs </text:p>
      <text:p text:style-name="P8"/>
      <text:p text:style-name="P1">Réponses aux problèmes faits sur ton cahier d’essais. </text:p>
      <text:p text:style-name="P8"/>
      <text:p text:style-name="P1"><text:s text:c="6"/>1) <text:s text:c="2"/>En France, on compte 10 millions de chiens. Cela fait 4,5 millions de chiens de plus</text:p>
      <text:p text:style-name="P1"><text:s text:c="13"/>qu'en Italie. Combien y a-t-il de chiens en Italie? </text:p>
      <text:p text:style-name="P1"><text:span text:style-name="T2">Il y a 5,5 millions de chiens en Italie.</text:span></text:p>
      <text:p text:style-name="P1"><text:span text:style-name="T2"/></text:p>
      <text:list xml:id="list5773549760295287613" text:style-name="L1">
        <text:list-item>
          <text:p text:style-name="P2">Guillaume mesure 1,05m. Son petit frère mesure 98 cm. Quelle est la différence de taille entre les deux frères? </text:p>
        </text:list-item>
      </text:list>
      <text:p text:style-name="P1"><text:span text:style-name="T2">Il y a 7 cm d'écart</text:span>.</text:p>
      <text:list xml:id="list42327040" text:continue-numbering="true" text:style-name="L1">
        <text:list-item>
          <text:p text:style-name="P2">Un ami me devait 45,73 €. Il m'a déjà remboursé 14,88 €, puis 12,06 € et enfin 10,67 €. Combien me doit-il encore? Et plus compliqué ; enfin, pas vraiment, mais il ne faut pas s’y perdre ! </text:p>
        </text:list-item>
      </text:list>
      <text:p text:style-name="P9">Il me doit encore 8,12 €.</text:p>
      <text:p text:style-name="P9"/>
      <text:list xml:id="list42339246" text:continue-numbering="true" text:style-name="L1">
        <text:list-item>
          <text:p text:style-name="P2">Monsieur Durant part de chez lui avec 18,30 € en poche. Il fait ses courses au supermarché. Il achète un croissant à 0,48 € et prend un café qu'il paie 1,14 €. Il rencontre un ami qui lui donne 3,62 € qu'il lui devait. Pour rentrer chez lui en bus, il achète un carnet de tickets à 6,50 €. Arrivé chez lui, il lui reste 1,64 €. Combien a-t-il dépensé au supermarché? </text:p>
        </text:list-item>
      </text:list>
      <text:p text:style-name="P9">Il a dépensé 12,16€ au supermarché.</text:p>
      <text:p text:style-name="P5"/>
      <text:p text:style-name="P4"/>
      <text:p text:style-name="P4"/>
      <text:p text:style-name="P4">Mardi 5 mai 2020 </text:p>
      <text:p text:style-name="P5"/>
      <text:p text:style-name="P1"><text:s/></text:p>
      <text:p text:style-name="P8"/>
      <text:p text:style-name="P1">Correction exercice 5 p. 135. </text:p>
      <text:p text:style-name="P1"/>
      <text:p text:style-name="P9">Vous leur distribuerez leurs cahiers avant <text:s/>de sortir.</text:p>
      <text:p text:style-name="P9">Leurs notes, nous les leur donnons maintenant.</text:p>
      <text:p text:style-name="P9">Où sont leurs amis? Leur ont-ils laissé leur adresse?</text:p>
      <text:p text:style-name="P9">Ils ont leurs amis, et nous nous avons les nôtres qui ne leur plaisent pas.</text:p>
      <text:p text:style-name="P9">Leurs projets, je les trouve intéressants et je leur accorde toute mon attention.</text:p>
      <text:p text:style-name="P1"/>
      <text:p text:style-name="P1"/>
      <text:p text:style-name="P7">RAPPEL</text:p>
      <text:p text:style-name="P1"/>
      <text:p text:style-name="P1">Envoie-moi ensuite six phrases de ton invention : 1 et 2 avec l’homophone A, 3 et 4 avec l’homophone B, 5 et 6 avec l’homophone C (rappel : gautronmarieannie@gmail,com). </text:p>
      <text:p text:style-name="P1"/>
      <text:p text:style-name="P3"><text:span text:style-name="Internet_20_link"><text:span text:style-name="T1">Il M'EN MANQUE UN CERTAIN NOMBRE. J'ai répondu à tous les élèves qui m'ont écri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1:59:59.48</meta:creation-date>
    <meta:document-statistic meta:table-count="0" meta:image-count="0" meta:object-count="0" meta:page-count="1" meta:paragraph-count="23" meta:word-count="306" meta:character-count="1658"/>
    <dc:date>2020-05-06T22:12:26.82</dc:date>
    <meta:editing-duration>PT12M27S</meta:editing-duration>
    <meta:editing-cycles>1</meta:editing-cycles>
    <meta:generator>OpenOffice/4.1.1$Win32 OpenOffice.org_project/411m6$Build-9775</meta:generator>
  </office:meta>
</office:document-meta>
</file>