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No_20_Spacing">
      <style:paragraph-properties fo:line-height="115%"/>
    </style:style>
    <style:style style:name="P2" style:family="paragraph" style:parent-style-name="No_20_Spacing">
      <style:paragraph-properties fo:line-height="115%" fo:text-align="center" style:justify-single-word="false"/>
    </style:style>
    <style:style style:name="P3" style:family="paragraph" style:parent-style-name="No_20_Spacing">
      <style:paragraph-properties fo:line-height="115%"/>
      <style:text-properties fo:font-style="italic" style:text-underline-style="solid" style:text-underline-width="auto" style:text-underline-color="font-color" fo:font-weight="bold" style:font-style-asian="italic" style:font-weight-asian="bold"/>
    </style:style>
    <style:style style:name="P4" style:family="paragraph" style:parent-style-name="No_20_Spacing">
      <style:paragraph-properties fo:line-height="115%" fo:text-align="center" style:justify-single-word="false"/>
      <style:text-properties fo:font-style="italic" style:text-underline-style="solid" style:text-underline-width="auto" style:text-underline-color="font-color" fo:font-weight="bold" style:font-style-asian="italic" style:font-weight-asian="bold"/>
    </style:style>
    <style:style style:name="P5" style:family="paragraph" style:parent-style-name="No_20_Spacing">
      <style:paragraph-properties fo:padding-left="0.141cm" fo:padding-right="0.141cm" fo:padding-top="0.035cm" fo:padding-bottom="0.035cm" fo:border="0.018cm solid #00000a"/>
    </style:style>
    <style:style style:name="P6" style:family="paragraph" style:parent-style-name="No_20_Spacing">
      <style:paragraph-properties fo:margin-left="0cm" fo:margin-right="0cm" fo:line-height="115%" fo:text-indent="1.249cm" style:auto-text-indent="false"/>
    </style:style>
    <style:style style:name="T1" style:family="text">
      <style:text-properties fo:font-size="16pt" fo:font-style="italic" style:text-underline-style="solid" style:text-underline-width="auto" style:text-underline-color="font-color" fo:font-weight="bold" style:font-size-asian="16pt" style:font-style-asian="italic" style:font-weight-asian="bold"/>
    </style:style>
    <style:style style:name="T2" style:family="text">
      <style:text-properties fo:color="#00b050"/>
    </style:style>
    <style:style style:name="T3" style:family="text">
      <style:text-properties fo:color="#00b050" style:font-size-complex="36pt"/>
    </style:style>
    <style:style style:name="T4" style:family="text">
      <style:text-properties style:font-size-complex="36pt"/>
    </style:style>
    <style:style style:name="T5" style:family="text">
      <style:text-properties fo:font-style="italic" style:text-underline-style="solid" style:text-underline-width="auto" style:text-underline-color="font-color" fo:font-weight="bold" style:font-style-asian="italic"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text:span text:style-name="T1">Géographie du 5 mai</text:span></text:p>
      <text:p text:style-name="P4"/>
      <text:p text:style-name="P1"><text:tab/>Avons les vacances, nous avons commencé le chapitre sur les déplacements en France. Réponds à ces questions sur ton cahier d’essai pour voir si tu as bien appris la leçon sur les déplacements en ville puis va corriger (réponses en bas du document, ne triche pas !) :</text:p>
      <text:p text:style-name="P1">1) Cite les trois grands types de moyens de transport qui existent.</text:p>
      <text:p text:style-name="P1">2) Cite au moins deux moyens de transport qui ne polluent pas du tout.</text:p>
      <text:p text:style-name="P1">3) Donne un avantage et un inconvénient des transports en commun.</text:p>
      <text:p text:style-name="P1">4) Quand une route est bloquée à cause des travaux, que fait-on pour que les gens trouvent leur chemin ?</text:p>
      <text:p text:style-name="P1">5) Que fait-on pour faciliter la circulation des transports en commun ?</text:p>
      <text:p text:style-name="P1"/>
      <text:p text:style-name="P1"><text:tab/>Nous allons maintenant réfléchir aux déplacements à la campagne. Essaie de réfléchir aux différences avec la ville. Fait-on plus ou moins de route ? Pourquoi ? Est-ce que les moyens de transport sont les mêmes ? Quand tu penses avoir répondu à ces questions dans ta tête, lis ce résumé :</text:p>
      <text:p text:style-name="P5"><text:span text:style-name="T2">À la campagne</text:span></text:p>
      <text:p text:style-name="P5"><text:span text:style-name="T4"><text:tab/>On fait plus de route à la campagne qu’en ville car les distances entre maison, travail, courses… sont plus grandes.</text:span></text:p>
      <text:p text:style-name="P5"><text:span text:style-name="T4"><text:tab/>Il y a très peu de transports en commun car ça servirait trop peu et donc ça serait trop cher.</text:span></text:p>
      <text:p text:style-name="P1"><text:tab/></text:p>
      <text:p text:style-name="P6">Pense aux endroits très isolés en France, par exemple un petit village en montagne. Il y a plein de moments où on a vraiment besoin de se déplacer mais on ne peut pas prendre sa voiture, parce qu’on n’a pas le permis, ou une jambe cassée… D’après toi, que peuvent faire les communes pour aider les habitants ?</text:p>
      <text:p text:style-name="P1"><text:tab/>Après avoir réfléchi, regarde le document de Géographie : observe bien tout pour bien comprendre (n’hésite pas à prendre le dictionnaire au besoin), et seulement ensuite, lis le résumé suivant :</text:p>
      <text:p text:style-name="P5"><text:span text:style-name="T4"><text:tab/>Certains villages se regroupent (par exemple toute la Communauté de Communes) pour organiser des transports à la demande : les gens doivent appeler pour dire où ils veulent aller et un petit circuit est organisé pour arranger tout le monde (ex : Allobus).</text:span></text:p>
      <text:p text:style-name="P1"/>
      <text:p text:style-name="P1"><text:tab/>Nous allons maintenant réfléchir aux solutions possibles pour se déplacer d’une grande ville à une autre. D’après toi, quels sont les trois principaux moyens de transport utilisés pour aller de Nantes à Paris ?</text:p>
      <text:p text:style-name="P5"><text:span text:style-name="T3">De ville en ville</text:span></text:p>
      <text:p text:style-name="P5"><text:span text:style-name="T4"><text:tab/>Pour rejoindre de grandes villes, on utilise principalement la voiture, l’avion ou le train.</text:span></text:p>
      <text:p text:style-name="P1"/>
      <text:p text:style-name="P1"><text:tab/>La prochaine fois, nous chercherons les avantages et les inconvénients de ces moyens de transport.</text:p>
      <text:p text:style-name="P1"/>
      <text:p text:style-name="Standard"><text:span text:style-name="T5">Réponses aux questions de cours</text:span></text:p>
      <text:p text:style-name="P1">1) circulation douce, transports particuliers, transports en commun</text:p>
      <text:p text:style-name="P1">2) vélo, trottinette (non électrique !), pieds…</text:p>
      <text:p text:style-name="P1">3) avantage : écologique, peu cher ; inconvénient : heures de pointe, horaires et trajets imposés</text:p>
      <text:p text:style-name="P1">4) déviation</text:p>
      <text:p text:style-name="P1">5) voies de circulation réservées</text:p>
      <text:p text:style-name="P3"/>
      <text:p text:style-name="P1"><text:span text:style-name="T5">Agenda pour le mardi 26 mai</text:span></text:p>
      <text:p text:style-name="Standard">Apprendre les encadrés de Géographi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99cm" fo:margin-bottom="0.764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4-26T18:03:29.88</meta:creation-date>
    <meta:document-statistic meta:table-count="0" meta:image-count="0" meta:object-count="0" meta:page-count="1" meta:paragraph-count="27" meta:word-count="468" meta:character-count="2708"/>
    <dc:date>2020-04-26T18:05:23.04</dc:date>
    <meta:editing-duration>PT1M53S</meta:editing-duration>
    <meta:editing-cycles>1</meta:editing-cycles>
    <meta:generator>OpenOffice/4.1.1$Win32 OpenOffice.org_project/411m6$Build-9775</meta:generator>
  </office:meta>
</office:document-meta>
</file>