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0800000008A924256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9.419cm"/>
        </style:tab-stops>
      </style:paragraph-properties>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ab-stops>
          <style:tab-stop style:position="6.694cm"/>
        </style:tab-stops>
      </style:paragraph-properties>
      <style:text-properties style:font-name="Times New Roman" fo:font-size="12pt" style:font-size-asian="12pt" style:font-size-complex="12pt"/>
    </style:style>
    <style:style style:name="P4" style:family="paragraph" style:parent-style-name="Standard">
      <style:paragraph-properties fo:text-align="justify" style:justify-single-word="false">
        <style:tab-stops>
          <style:tab-stop style:position="9.419cm"/>
        </style:tab-stops>
      </style:paragraph-properties>
      <style:text-properties style:font-name="Times New Roman" fo:font-size="12pt" style:font-size-asian="12pt" style:font-size-complex="12pt"/>
    </style:style>
    <style:style style:name="P5" style:family="paragraph" style:parent-style-name="Standard">
      <style:paragraph-properties fo:text-align="justify" style:justify-single-word="false">
        <style:tab-stops>
          <style:tab-stop style:position="5.609cm"/>
          <style:tab-stop style:position="9.419cm"/>
        </style:tab-stops>
      </style:paragraph-properties>
      <style:text-properties style:font-name="Times New Roman" fo:font-size="12pt" style:font-size-asian="12pt" style:font-size-complex="12pt"/>
    </style:style>
    <style:style style:name="P6" style:family="paragraph" style:parent-style-name="Standard">
      <style:paragraph-properties fo:text-align="justify" style:justify-single-word="false">
        <style:tab-stops>
          <style:tab-stop style:position="6.694cm"/>
        </style:tab-stops>
      </style:paragraph-properties>
      <style:text-properties style:font-name="Times New Roman" fo:font-size="12pt" style:font-size-asian="12pt" style:font-name-complex="Comic Sans MS" style:font-size-complex="12pt"/>
    </style:style>
    <style:style style:name="P7" style:family="paragraph" style:parent-style-name="Standard">
      <style:paragraph-properties fo:text-align="justify" style:justify-single-word="false">
        <style:tab-stops>
          <style:tab-stop style:position="6.694cm"/>
        </style:tab-stops>
      </style:paragraph-properties>
      <style:text-properties style:font-name="Times New Roman" fo:font-size="12pt" style:text-underline-style="none" fo:font-weight="bold" style:font-size-asian="12pt" style:font-weight-asian="bold" style:font-name-complex="Comic Sans MS" style:font-size-complex="12pt" style:font-weight-complex="bold"/>
    </style:style>
    <style:style style:name="P8" style:family="paragraph" style:parent-style-name="Standard">
      <style:paragraph-properties fo:text-align="justify" style:justify-single-word="false"/>
      <style:text-properties fo:font-size="8pt" style:font-size-asian="8pt" style:font-size-complex="8pt"/>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text-align="justify" style:justify-single-word="false"/>
      <style:text-properties fo:font-size="6pt" style:font-size-asian="6pt" style:font-size-complex="6pt"/>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ext-properties style:text-underline-style="solid" style:text-underline-width="auto" style:text-underline-color="font-color"/>
    </style:style>
    <style:style style:name="P13" style:family="paragraph" style:parent-style-name="Standard">
      <style:paragraph-properties fo:line-height="100%" fo:text-align="justify" style:justify-single-word="false"/>
      <style:text-properties style:text-underline-style="solid" style:text-underline-width="auto" style:text-underline-color="font-color"/>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font-name="Comic Sans MS" fo:font-size="6pt" fo:font-weight="bold" style:font-size-asian="6pt" style:font-weight-asian="bold" style:font-name-complex="Comic Sans MS" style:font-size-complex="6pt"/>
    </style:style>
    <style:style style:name="P16" style:family="paragraph" style:parent-style-name="Standard">
      <style:paragraph-properties fo:margin-top="0cm" fo:margin-bottom="0.353cm" fo:text-align="justify" style:justify-single-word="false">
        <style:tab-stops>
          <style:tab-stop style:position="6.694cm"/>
        </style:tab-stops>
      </style:paragraph-properties>
    </style:style>
    <style:style style:name="P17" style:family="paragraph" style:parent-style-name="Standard" style:list-style-name="L1">
      <style:paragraph-properties fo:text-align="justify" style:justify-single-word="false"/>
    </style:style>
    <style:style style:name="P18" style:family="paragraph">
      <style:paragraph-properties style:writing-mode="lr-tb"/>
    </style:style>
    <style:style style:name="T1" style:family="text">
      <style:text-properties style:font-name="Comic Sans MS" fo:font-size="20pt" fo:font-weight="bold" style:font-size-asian="20pt" style:font-weight-asian="bold" style:font-name-complex="Comic Sans MS" style:font-size-complex="20pt"/>
    </style:style>
    <style:style style:name="T2" style:family="text">
      <style:text-properties style:font-name="Comic Sans MS" fo:font-size="20pt" fo:font-weight="normal" style:font-size-asian="20pt" style:font-weight-asian="normal" style:font-name-complex="Comic Sans MS" style:font-size-complex="20pt" style:font-weight-complex="normal"/>
    </style:style>
    <style:style style:name="T3" style:family="text">
      <style:text-properties style:font-name="Comic Sans MS" fo:font-size="11pt" fo:font-weight="normal" style:font-size-asian="11pt" style:font-weight-asian="normal" style:font-name-complex="Comic Sans MS" style:font-size-complex="11pt"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name-complex="Comic Sans MS"/>
    </style:style>
    <style:style style:name="T6" style:family="text">
      <style:text-properties style:text-underline-style="solid" style:text-underline-width="auto" style:text-underline-color="font-color" style:font-name-complex="Comic Sans MS"/>
    </style:style>
    <style:style style:name="T7" style:family="text">
      <style:text-properties style:font-name="Times New Roman" fo:font-size="12pt" style:text-underline-style="solid" style:text-underline-width="auto" style:text-underline-color="font-color" style:font-size-asian="12pt" style:font-name-complex="Comic Sans MS" style:font-size-complex="12pt"/>
    </style:style>
    <style:style style:name="T8" style:family="text">
      <style:text-properties style:font-name="Times New Roman" fo:font-size="12pt" fo:font-weight="bold" style:font-size-asian="12pt" style:font-weight-asian="bold" style:font-name-complex="Comic Sans MS" style:font-size-complex="12pt"/>
    </style:style>
    <style:style style:name="T9" style:family="text">
      <style:text-properties style:font-name="Times New Roman" fo:font-size="12pt" style:font-size-asian="12pt" style:font-name-complex="Comic Sans MS" style:font-size-complex="12pt"/>
    </style:style>
    <style:style style:name="T10" style:family="text">
      <style:text-properties fo:font-weight="bold" style:font-weight-asian="bold" style:font-name-complex="Comic Sans MS"/>
    </style:style>
    <style:style style:name="T11" style:family="text">
      <style:text-properties style:font-name-complex="Comic Sans MS"/>
    </style:style>
    <style:style style:name="T12" style:family="text">
      <style:text-properties fo:font-style="italic" style:text-underline-style="solid" style:text-underline-width="auto" style:text-underline-color="font-color" fo:font-weight="bold" style:font-style-asian="italic" style:font-weight-asian="bold" style:font-name-complex="Comic Sans MS"/>
    </style:style>
    <style:style style:name="T13" style:family="text">
      <style:text-properties style:text-underline-style="none" fo:font-weight="normal" style:font-weight-asian="normal" style:font-name-complex="Comic Sans MS" style:font-weight-complex="normal"/>
    </style:style>
    <style:style style:name="T14" style:family="text">
      <style:text-properties fo:language="en" fo:country="US" style:text-underline-style="solid" style:text-underline-width="auto" style:text-underline-color="font-color" style:font-name-complex="Comic Sans MS"/>
    </style:style>
    <style:style style:name="T15" style:family="text">
      <style:text-properties fo:language="en" fo:country="US" style:font-name-complex="Comic Sans M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9cm" svg:stroke-color="#000000" svg:stroke-opacity="100%" draw:stroke-linejoin="miter" svg:stroke-linecap="square" draw:fill="bitmap" draw:fill-color="#ffffff" draw:fill-image-name="Bitmape_20_1" draw:fill-image-width="0cm" draw:fill-image-height="0cm" style:repeat="repeat"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undi 4 mai 2020 </text:p>
      <text:p text:style-name="P10"/>
      <text:p text:style-name="P14"><text:span text:style-name="T4">Anglais</text:span> </text:p>
      <text:p text:style-name="P14">Nous avons vu la semaine dernière les prépositions de localisation. </text:p>
      <text:p text:style-name="P14">Tu vas devoir les écrire sur ton cahier d'essais dans l’ordre imposé. Bien sûr, l’orthographe compte !</text:p>
      <text:p text:style-name="P14"><text:s/>1) sous <text:s/>2) devant <text:s/>3) entre <text:s/>4) à droite <text:s/>5) sur <text:s/>6) derrière <text:s/>7) à côté de <text:s/>8) dans <text:s/>9) à gauche </text:p>
      <text:p text:style-name="P14">Corrige ton travail avec la fiche de la semaine dernière.</text:p>
      <text:p text:style-name="P14">Vidéo : Gogo's adventure N°16 lundi et N° 17 mardi.</text:p>
      <text:p text:style-name="P10"/>
      <text:p text:style-name="P12">Grammaire </text:p>
      <text:p text:style-name="P14">La semaine dernière, nous avons appris à conjuguer les verbes des 1er et 2ème groupes au futur. </text:p>
      <text:p text:style-name="P10"/>
      <text:p text:style-name="P14">Reprends le fichier - texte du « Petit Prince » à la page 102 : le Petit Prince dit au revoir au narrateur. </text:p>
      <text:p text:style-name="P14">Note dans ton cahier d’essai tous les verbes qui sont au futur, avec à chaque fois le sujet. Si un verbe revient deux fois, note-le bien deux fois. Souligne toutes les terminaisons. </text:p>
      <text:p text:style-name="P14">Pour le 3ème groupe, on garde les mêmes terminaisons : toujours pas d’exception ! Regarde maintenant la dernière lettre du radical (juste avant la terminaison). C’est toujours un R. </text:p>
      <text:p text:style-name="P10"/>
      <text:p text:style-name="P14">Pour conjuguer un verbe du 3ème groupe au futur, mets « demain » avant le sujet, vérifie que tu as bien un R, puis mets la terminaison ai, as, a, ons, ez, ont. </text:p>
      <text:p text:style-name="P10"/>
      <text:p text:style-name="P14">Regarde les exemples dans l’encadré bleu p. 84 : avoir, être, et 6 autres verbes à droite. </text:p>
      <text:p text:style-name="P14">Pour finir, fais l’exercice sur internet qui est en lien sur le site de l'école. </text:p>
      <text:p text:style-name="P10"/>
      <text:p text:style-name="P14">Si tu as besoin de t’entraîner plus, tu peux changer le « 01 » dans l’adresse : il y a 11 exercices disponibles ! </text:p>
      <text:p text:style-name="P14"/>
      <text:p text:style-name="P12">Nombres et Calculs </text:p>
      <text:p text:style-name="P8"/>
      <text:p text:style-name="P14">Fais ces problèmes sur ton cahier d’essais. À chaque fois, note bien le calcul en ligne, le calcul posé à droite, et la phrase réponse.</text:p>
      <text:p text:style-name="P8"/>
      <text:p text:style-name="P14"><text:s text:c="6"/>1) <text:s text:c="2"/>En France, on compte 10 millions de chiens. Cela fait 4,5 millions de chiens de plus</text:p>
      <text:p text:style-name="P14"><text:s text:c="13"/>qu'en Italie. Combien y a-t-il de chiens en Italie? </text:p>
      <text:list xml:id="list9097894750095523160" text:style-name="L1">
        <text:list-item>
          <text:p text:style-name="P17">Guillaume mesure 1,05m. Son petit frère mesure 98 cm. Quelle est la différence de taille entre les deux frères? </text:p>
        </text:list-item>
        <text:list-item>
          <text:p text:style-name="P17">Un ami me devait 45,73 €. Il m'a déjà remboursé 14,88 €, puis 12,06 € et enfin 10,67 €. Combien me doit-il encore? Et plus compliqué ; enfin, pas vraiment, mais il ne faut pas s’y perdre ! </text:p>
        </text:list-item>
        <text:list-item>
          <text:p text:style-name="P17">Monsieur Durant part de chez lui avec 18,30 € en poche. Il fait ses courses au supermarché. Il achète un croissant à 0,48 € et prend un café qu'il paie 1,14 €. Il rencontre un ami qui lui donne 3,62 € qu'il lui devait. Pour rentrer chez lui en bus, il achète un carnet de tickets à 6,50 €. Arrivé chez lui, il lui reste 1,64 €. Combien a-t-il dépensé au supermarché? </text:p>
        </text:list-item>
      </text:list>
      <text:p text:style-name="P10"/>
      <text:p text:style-name="P12">Chant </text:p>
      <text:p text:style-name="P14">Relis de nouveau les paroles du chant « Le chasseur ». Chante-le au moins une fois sans regarder les paroles. Relis les paroles pour vérifier et révise selon tes besoins. </text:p>
      <text:p text:style-name="P10"/>
      <text:p text:style-name="P12">Sciences</text:p>
      <text:p text:style-name="P14">Nous avons un peu d'avance par rapport aux CM2 A et les semaines étant écourtées à cause des jours fériés ; donc je ne vous donne pas de travail de sciences écrit pour cette semaine, Vous pouvez cependant mettre vos semis en pleine terre (et en faire d'autres, car le temps des gelées semble être terminé). Pour ceux qui sont intéressés, ou qui n'en ont pas, je vous donnerai des graines à la reprise.</text:p>
      <text:p text:style-name="P14">Observe bien les changements dans la nature. Peut-être manges-tu déjà, comme moi, des fraises ?</text:p>
      <text:p text:style-name="P14"/>
      <text:p text:style-name="P11">Mardi 5 mai 2020 </text:p>
      <text:p text:style-name="P14"/>
      <text:p text:style-name="P12">Géographie</text:p>
      <text:p text:style-name="P14">La fiche envoyée par Noémie est en lien sur le site de l'école.</text:p>
      <text:p text:style-name="P14"/>
      <text:p text:style-name="P12"><text:soft-page-break/></text:p>
      <text:p text:style-name="P12">Nombres et Calculs </text:p>
      <text:p text:style-name="P14">Pose ces opérations sur ton cahier d’essai puis corrige-les avec ta calculatrice : </text:p>
      <text:p text:style-name="P14">2 541,2 + 39,605 742,63 - 129,5 432,8 - 26,19 </text:p>
      <text:p text:style-name="P14"/>
      <text:p text:style-name="P14"><text:span text:style-name="T4">Orthographe</text:span> </text:p>
      <text:p text:style-name="P14">Aujourd’hui, nous allons expliquer une règle pour laquelle il y a souvent des erreurs : doit-on écrire « leur » ou « leurs » ? </text:p>
      <text:p text:style-name="P8"/>
      <text:p text:style-name="P14">En fait, il y a trois possibilités : <text:s text:c="10"/>A : leur <text:s text:c="12"/>B : leur <text:s text:c="12"/>C : leurs </text:p>
      <text:p text:style-name="P8"/>
      <text:p text:style-name="P14">D’après toi, lesquels se ressemblent le plus ? Je suis presque sûre que tu as choisi A et B, peut-être même en te disant que je te prenais pour un(e) idiot(e) ! Eh bien, non ! Nous allons d’abord expliquer A, puis B et C ensemble. </text:p>
      <text:p text:style-name="P14"/>
      <text:p text:style-name="P14">A, c’est un pronom : ça remplace un nom. </text:p>
      <text:p text:style-name="P14">Par exemple, dans « Je leur parle. », on peut dire « Je parle à mes élèves. » : leur remplace les élèves. </text:p>
      <text:p text:style-name="P14">Pour le trouver facilement, il suffit de remplacer par « lui », au singulier. </text:p>
      <text:p text:style-name="P14"/>
      <text:p text:style-name="P14">B et C, ce sont des déterminants, mais B est au singulier alors que C est au pluriel : on les trouve avant des noms. </text:p>
      <text:p text:style-name="P14">Par exemple, « Ils prennent leur voiture pour aller faire leurs courses. » : il n’y a qu’une voiture mais plusieurs courses à faire. Au singulier, on peut remplacer par « mon, ma, ton, ta, son, sa … » et au pluriel par « mes, tes, ses… ». </text:p>
      <text:p text:style-name="P8"/>
      <text:p text:style-name="P14">Exemple récapitulatif : Je leur (lui) dis de prendre leur (sa) veste et (ses) chaussures. </text:p>
      <text:p text:style-name="P8"/>
      <text:p text:style-name="P14">Lis le résumé p. 134 (les deux premiers paragraphes), fais l’exercice 5 p. 135. </text:p>
      <text:p text:style-name="P14">Envoie-moi ensuite six phrases de ton invention : 1 et 2 avec l’homophone A, 3 et 4 avec l’homophone B, 5 et 6 avec l’homophone C (rappel : gautronmarieannie@gmail,com). </text:p>
      <text:p text:style-name="P14"/>
      <text:p text:style-name="P13">Grandeurs et Mesures </text:p>
      <text:p text:style-name="P9">Lis cette leçon illustrée et essaie les exercices à la fin de celle-ci (les figures ont été réduites)<text:span text:style-name="T3">.</text:span></text:p>
      <text:p text:style-name="P15"/>
      <text:p text:style-name="P14"><text:span text:style-name="T8">Aire et périmètre du carré et du rectangle</text:span><text:span text:style-name="T9"> <text:s text:c="12"/></text:span></text:p>
      <text:p text:style-name="P2"><text:span text:style-name="T11"><text:tab/> <text:s text:c="17"/></text:span><text:span text:style-name="T5">Le carré</text:span></text:p>
      <text:p text:style-name="P3"><draw:custom-shape text:anchor-type="char" draw:z-index="0" draw:style-name="gr1" draw:text-style-name="P18" svg:width="2.886cm" svg:height="2.46cm" svg:x="1.692cm" svg:y="0.385cm"><text:p/><draw:enhanced-geometry svg:viewBox="0 0 21600 21600" draw:type="rectangle" draw:enhanced-path="M 0 0 L 21600 0 21600 21600 0 21600 0 0 Z N"/></draw:custom-shape><text:span text:style-name="T11"><text:tab/></text:span><text:span text:style-name="T12">Le périmètre</text:span><text:span text:style-name="T11"> (en noir) est le tour de la figure</text:span></text:p>
      <text:p text:style-name="P3"><text:span text:style-name="T11"><text:tab/></text:span><text:span text:style-name="T6">P (cm) = c (cm) x 4</text:span></text:p>
      <text:p text:style-name="P3"><text:span text:style-name="T11"><text:tab/>Dans ce cas, c = 5 cm et </text:span><text:span text:style-name="T6">P (cm) = 5 x 4 = 20 cm</text:span></text:p>
      <text:p text:style-name="P3"><text:span text:style-name="T11"><text:tab/></text:span><text:span text:style-name="T12">L’aire</text:span><text:span text:style-name="T10"> </text:span><text:span text:style-name="T11">est le nombre indiquant la mesure de la surface</text:span></text:p>
      <text:p text:style-name="P6"><text:tab/>(partie hachurée)</text:p>
      <text:p text:style-name="P3"><text:span text:style-name="T11"><text:s/><text:tab/></text:span><text:span text:style-name="T6">A (cm²) = c (cm) x c (cm)</text:span></text:p>
      <text:p text:style-name="P3"><text:span text:style-name="T11"><text:tab/>Dans ce cas, c = 5 cm et </text:span><text:span text:style-name="T6">A (cm²) = 5 x 5 = 25 cm²</text:span></text:p>
      <text:p text:style-name="P4"/>
      <text:p text:style-name="P4"><text:span text:style-name="T5">Le rectangle</text:span><text:span text:style-name="T13"> <text:s text:c="4"/></text:span><draw:custom-shape text:anchor-type="char" draw:z-index="1" draw:style-name="gr1" draw:text-style-name="P18" svg:width="6.076cm" svg:height="2.387cm" svg:x="12.275cm" svg:y="0.356cm"><text:p/><draw:enhanced-geometry svg:viewBox="0 0 21600 21600" draw:type="rectangle" draw:enhanced-path="M 0 0 L 21600 0 21600 21600 0 21600 0 0 Z N"/></draw:custom-shape></text:p>
      <text:p text:style-name="P4"><text:span text:style-name="T11"><text:s/></text:span><text:span text:style-name="T12">Le périmètre</text:span><text:span text:style-name="T11"> (en noir) est le tour de la figure</text:span></text:p>
      <text:p text:style-name="P5"><text:span text:style-name="T11"><text:s/></text:span><text:span text:style-name="T14">P (cm) = [ L (cm) + l (cm) ] x 2</text:span></text:p>
      <text:p text:style-name="P1"><text:span text:style-name="T15"><text:s/></text:span><text:span text:style-name="T11">Dans ce cas, L = 7 cm et l = 3 cm donc </text:span><text:span text:style-name="T6">P (cm ) = (7 + 3) x 2 = 20 cm</text:span></text:p>
      <text:p text:style-name="P1"><text:span text:style-name="T12">L’aire</text:span><text:span text:style-name="T10"> </text:span><text:span text:style-name="T11">est le nombre indiquant la mesure de la surface (partie hachurée)</text:span></text:p>
      <text:p text:style-name="P3"><text:span text:style-name="T11"><text:s/></text:span><text:span text:style-name="T14">A (cm²) = L (cm) x l (cm)</text:span></text:p>
      <text:p text:style-name="P3"><text:span text:style-name="T11">Dans ce cas, L = 7 cm et l = 3 cm donc </text:span><text:span text:style-name="T6">A (cm²) = 7 x 3 = 21 cm²</text:span></text:p>
      <text:p text:style-name="P3"/>
      <text:p text:style-name="P7">Fais les exercices suivants sur internet (niveau 1)</text:p>
      <text:p text:style-name="P16"><text:a xlink:type="simple" xlink:href="https://www.logicieleducatif.fr/math/geometrie/aire-du-rectangle.php" text:style-name="Internet_20_link" text:visited-style-name="Visited_20_Internet_20_Link"><text:span text:style-name="Internet_20_link"><text:span text:style-name="T7">https://www.logicieleducatif.fr/math/geometrie/aire-du-rectangle.php</text:span></text:span></text:a><text:span text:style-name="T7"> </text:span></text:p>
      <text:p text:style-name="P14"><text:a xlink:type="simple" xlink:href="https://www.jeuxpedago.com/index_c.php" text:style-name="Internet_20_link" text:visited-style-name="Visited_20_Internet_20_Link"><text:span text:style-name="Internet_20_link"><text:span text:style-name="T7">https://www.jeuxpedago.com/index_c.php</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00800000008A924256A.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14cm" fo:margin-bottom="1.113cm" fo:margin-left="2cm" fo:margin-right="1.57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2T09:50:17.29</meta:creation-date>
    <dc:date>2020-05-03T20:56:38.66</dc:date>
    <meta:editing-duration>PT1H31M49S</meta:editing-duration>
    <meta:editing-cycles>6</meta:editing-cycles>
    <meta:generator>OpenOffice/4.1.1$Win32 OpenOffice.org_project/411m6$Build-9775</meta:generator>
    <meta:document-statistic meta:table-count="0" meta:image-count="0" meta:object-count="0" meta:page-count="2" meta:paragraph-count="67" meta:word-count="1095" meta:character-count="5681"/>
  </office:meta>
</office:document-meta>
</file>